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5.777cm"/>
    </style:style>
    <style:style style:name="co5" style:family="table-column">
      <style:table-column-properties fo:break-before="auto" style:column-width="6.131cm"/>
    </style:style>
    <style:style style:name="co6" style:family="table-column">
      <style:table-column-properties fo:break-before="auto" style:column-width="8.79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formula="of:= ROUND([.A2]/36;2)" office:value-type="float" office:value="0.17">
            <text:p>0,17</text:p>
          </table:table-cell>
          <table:table-cell table:formula="of:= REPLACE([.B2];2;1;&quot;.&quot;)" office:value-type="string" office:string-value="0.17">
            <text:p>0.17</text:p>
          </table:table-cell>
          <table:table-cell table:formula="of:=CONCATENATE(&quot;.mt-&quot;;[.A2];&quot; { margin-top: &quot;;[.C2];&quot;rem } &quot;)" office:value-type="string" office:string-value=".mt-6 { margin-top: 0.17rem } ">
            <text:p>.mt-6 { margin-top: 0.17rem } </text:p>
          </table:table-cell>
          <table:table-cell table:formula="of:=CONCATENATE(&quot;.mt-m-&quot;;[.A2];&quot; { margin-top: &quot;;[.A2];&quot;px } &quot;)" office:value-type="string" office:string-value=".mt-m-6 { margin-top: 6px } ">
            <text:p>.mt-m-6 { margin-top: 6px } 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 ROUND([.A3]/36;2)" office:value-type="float" office:value="0.22">
            <text:p>0,22</text:p>
          </table:table-cell>
          <table:table-cell table:formula="of:= REPLACE([.B3];2;1;&quot;.&quot;)" office:value-type="string" office:string-value="0.22">
            <text:p>0.22</text:p>
          </table:table-cell>
          <table:table-cell table:formula="of:=CONCATENATE(&quot;.mt-&quot;;[.A3];&quot; { margin-top: &quot;;[.C3];&quot;rem } &quot;)" office:value-type="string" office:string-value=".mt-8 { margin-top: 0.22rem } ">
            <text:p>.mt-8 { margin-top: 0.22rem } </text:p>
          </table:table-cell>
          <table:table-cell table:formula="of:=CONCATENATE(&quot;.mt-m-&quot;;[.A3];&quot; { margin-top: &quot;;[.A3];&quot;px } &quot;)" office:value-type="string" office:string-value=".mt-m-8 { margin-top: 8px } ">
            <text:p>.mt-m-8 { margin-top: 8px } 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 ROUND([.A4]/36;2)" office:value-type="float" office:value="0.28">
            <text:p>0,28</text:p>
          </table:table-cell>
          <table:table-cell table:formula="of:= REPLACE([.B4];2;1;&quot;.&quot;)" office:value-type="string" office:string-value="0.28">
            <text:p>0.28</text:p>
          </table:table-cell>
          <table:table-cell table:formula="of:=CONCATENATE(&quot;.mt-&quot;;[.A4];&quot; { margin-top: &quot;;[.C4];&quot;rem } &quot;)" office:value-type="string" office:string-value=".mt-10 { margin-top: 0.28rem } ">
            <text:p>.mt-10 { margin-top: 0.28rem } </text:p>
          </table:table-cell>
          <table:table-cell table:formula="of:=CONCATENATE(&quot;.mt-m-&quot;;[.A4];&quot; { margin-top: &quot;;[.A4];&quot;px } &quot;)" office:value-type="string" office:string-value=".mt-m-10 { margin-top: 10px } ">
            <text:p>.mt-m-10 { margin-top: 10px } 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 ROUND([.A5]/36;2)" office:value-type="float" office:value="0.33">
            <text:p>0,33</text:p>
          </table:table-cell>
          <table:table-cell table:formula="of:= REPLACE([.B5];2;1;&quot;.&quot;)" office:value-type="string" office:string-value="0.33">
            <text:p>0.33</text:p>
          </table:table-cell>
          <table:table-cell table:formula="of:=CONCATENATE(&quot;.mt-&quot;;[.A5];&quot; { margin-top: &quot;;[.C5];&quot;rem } &quot;)" office:value-type="string" office:string-value=".mt-12 { margin-top: 0.33rem } ">
            <text:p>.mt-12 { margin-top: 0.33rem } </text:p>
          </table:table-cell>
          <table:table-cell table:formula="of:=CONCATENATE(&quot;.mt-m-&quot;;[.A5];&quot; { margin-top: &quot;;[.A5];&quot;px } &quot;)" office:value-type="string" office:string-value=".mt-m-12 { margin-top: 12px } ">
            <text:p>.mt-m-12 { margin-top: 12px } 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 ROUND([.A6]/36;2)" office:value-type="float" office:value="0.39">
            <text:p>0,39</text:p>
          </table:table-cell>
          <table:table-cell table:formula="of:= REPLACE([.B6];2;1;&quot;.&quot;)" office:value-type="string" office:string-value="0.39">
            <text:p>0.39</text:p>
          </table:table-cell>
          <table:table-cell table:formula="of:=CONCATENATE(&quot;.mt-&quot;;[.A6];&quot; { margin-top: &quot;;[.C6];&quot;rem } &quot;)" office:value-type="string" office:string-value=".mt-14 { margin-top: 0.39rem } ">
            <text:p>.mt-14 { margin-top: 0.39rem } </text:p>
          </table:table-cell>
          <table:table-cell table:formula="of:=CONCATENATE(&quot;.mt-m-&quot;;[.A6];&quot; { margin-top: &quot;;[.A6];&quot;px } &quot;)" office:value-type="string" office:string-value=".mt-m-14 { margin-top: 14px } ">
            <text:p>.mt-m-14 { margin-top: 14px } 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 ROUND([.A7]/36;2)" office:value-type="float" office:value="0.44">
            <text:p>0,44</text:p>
          </table:table-cell>
          <table:table-cell table:formula="of:= REPLACE([.B7];2;1;&quot;.&quot;)" office:value-type="string" office:string-value="0.44">
            <text:p>0.44</text:p>
          </table:table-cell>
          <table:table-cell table:formula="of:=CONCATENATE(&quot;.mt-&quot;;[.A7];&quot; { margin-top: &quot;;[.C7];&quot;rem } &quot;)" office:value-type="string" office:string-value=".mt-16 { margin-top: 0.44rem } ">
            <text:p>.mt-16 { margin-top: 0.44rem } </text:p>
          </table:table-cell>
          <table:table-cell table:formula="of:=CONCATENATE(&quot;.mt-m-&quot;;[.A7];&quot; { margin-top: &quot;;[.A7];&quot;px } &quot;)" office:value-type="string" office:string-value=".mt-m-16 { margin-top: 16px } ">
            <text:p>.mt-m-16 { margin-top: 16px } 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 ROUND([.A8]/36;2)" office:value-type="float" office:value="0.5">
            <text:p>0,5</text:p>
          </table:table-cell>
          <table:table-cell table:formula="of:= REPLACE([.B8];2;1;&quot;.&quot;)" office:value-type="string" office:string-value="0.5">
            <text:p>0.5</text:p>
          </table:table-cell>
          <table:table-cell table:formula="of:=CONCATENATE(&quot;.mt-&quot;;[.A8];&quot; { margin-top: &quot;;[.C8];&quot;rem } &quot;)" office:value-type="string" office:string-value=".mt-18 { margin-top: 0.5rem } ">
            <text:p>.mt-18 { margin-top: 0.5rem } </text:p>
          </table:table-cell>
          <table:table-cell table:formula="of:=CONCATENATE(&quot;.mt-m-&quot;;[.A8];&quot; { margin-top: &quot;;[.A8];&quot;px } &quot;)" office:value-type="string" office:string-value=".mt-m-18 { margin-top: 18px } ">
            <text:p>.mt-m-18 { margin-top: 18px } 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 ROUND([.A9]/36;2)" office:value-type="float" office:value="0.56">
            <text:p>0,56</text:p>
          </table:table-cell>
          <table:table-cell table:formula="of:= REPLACE([.B9];2;1;&quot;.&quot;)" office:value-type="string" office:string-value="0.56">
            <text:p>0.56</text:p>
          </table:table-cell>
          <table:table-cell table:formula="of:=CONCATENATE(&quot;.mt-&quot;;[.A9];&quot; { margin-top: &quot;;[.C9];&quot;rem } &quot;)" office:value-type="string" office:string-value=".mt-20 { margin-top: 0.56rem } ">
            <text:p>.mt-20 { margin-top: 0.56rem } </text:p>
          </table:table-cell>
          <table:table-cell table:formula="of:=CONCATENATE(&quot;.mt-m-&quot;;[.A9];&quot; { margin-top: &quot;;[.A9];&quot;px } &quot;)" office:value-type="string" office:string-value=".mt-m-20 { margin-top: 20px } ">
            <text:p>.mt-m-20 { margin-top: 20px } 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 ROUND([.A10]/36;2)" office:value-type="float" office:value="0.61">
            <text:p>0,61</text:p>
          </table:table-cell>
          <table:table-cell table:formula="of:= REPLACE([.B10];2;1;&quot;.&quot;)" office:value-type="string" office:string-value="0.61">
            <text:p>0.61</text:p>
          </table:table-cell>
          <table:table-cell table:formula="of:=CONCATENATE(&quot;.mt-&quot;;[.A10];&quot; { margin-top: &quot;;[.C10];&quot;rem } &quot;)" office:value-type="string" office:string-value=".mt-22 { margin-top: 0.61rem } ">
            <text:p>.mt-22 { margin-top: 0.61rem } </text:p>
          </table:table-cell>
          <table:table-cell table:formula="of:=CONCATENATE(&quot;.mt-m-&quot;;[.A10];&quot; { margin-top: &quot;;[.A10];&quot;px } &quot;)" office:value-type="string" office:string-value=".mt-m-22 { margin-top: 22px } ">
            <text:p>.mt-m-22 { margin-top: 22px } 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 ROUND([.A11]/36;2)" office:value-type="float" office:value="0.67">
            <text:p>0,67</text:p>
          </table:table-cell>
          <table:table-cell table:formula="of:= REPLACE([.B11];2;1;&quot;.&quot;)" office:value-type="string" office:string-value="0.67">
            <text:p>0.67</text:p>
          </table:table-cell>
          <table:table-cell table:formula="of:=CONCATENATE(&quot;.mt-&quot;;[.A11];&quot; { margin-top: &quot;;[.C11];&quot;rem } &quot;)" office:value-type="string" office:string-value=".mt-24 { margin-top: 0.67rem } ">
            <text:p>.mt-24 { margin-top: 0.67rem } </text:p>
          </table:table-cell>
          <table:table-cell table:formula="of:=CONCATENATE(&quot;.mt-m-&quot;;[.A11];&quot; { margin-top: &quot;;[.A11];&quot;px } &quot;)" office:value-type="string" office:string-value=".mt-m-24 { margin-top: 24px } ">
            <text:p>.mt-m-24 { margin-top: 24px } 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 ROUND([.A12]/36;2)" office:value-type="float" office:value="0.72">
            <text:p>0,72</text:p>
          </table:table-cell>
          <table:table-cell table:formula="of:= REPLACE([.B12];2;1;&quot;.&quot;)" office:value-type="string" office:string-value="0.72">
            <text:p>0.72</text:p>
          </table:table-cell>
          <table:table-cell table:formula="of:=CONCATENATE(&quot;.mt-&quot;;[.A12];&quot; { margin-top: &quot;;[.C12];&quot;rem } &quot;)" office:value-type="string" office:string-value=".mt-26 { margin-top: 0.72rem } ">
            <text:p>.mt-26 { margin-top: 0.72rem } </text:p>
          </table:table-cell>
          <table:table-cell table:formula="of:=CONCATENATE(&quot;.mt-m-&quot;;[.A12];&quot; { margin-top: &quot;;[.A12];&quot;px } &quot;)" office:value-type="string" office:string-value=".mt-m-26 { margin-top: 26px } ">
            <text:p>.mt-m-26 { margin-top: 26px } 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 ROUND([.A13]/36;2)" office:value-type="float" office:value="0.78">
            <text:p>0,78</text:p>
          </table:table-cell>
          <table:table-cell table:formula="of:= REPLACE([.B13];2;1;&quot;.&quot;)" office:value-type="string" office:string-value="0.78">
            <text:p>0.78</text:p>
          </table:table-cell>
          <table:table-cell table:formula="of:=CONCATENATE(&quot;.mt-&quot;;[.A13];&quot; { margin-top: &quot;;[.C13];&quot;rem } &quot;)" office:value-type="string" office:string-value=".mt-28 { margin-top: 0.78rem } ">
            <text:p>.mt-28 { margin-top: 0.78rem } </text:p>
          </table:table-cell>
          <table:table-cell table:formula="of:=CONCATENATE(&quot;.mt-m-&quot;;[.A13];&quot; { margin-top: &quot;;[.A13];&quot;px } &quot;)" office:value-type="string" office:string-value=".mt-m-28 { margin-top: 28px } ">
            <text:p>.mt-m-28 { margin-top: 28px } 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 ROUND([.A14]/36;2)" office:value-type="float" office:value="0.83">
            <text:p>0,83</text:p>
          </table:table-cell>
          <table:table-cell table:formula="of:= REPLACE([.B14];2;1;&quot;.&quot;)" office:value-type="string" office:string-value="0.83">
            <text:p>0.83</text:p>
          </table:table-cell>
          <table:table-cell table:formula="of:=CONCATENATE(&quot;.mt-&quot;;[.A14];&quot; { margin-top: &quot;;[.C14];&quot;rem } &quot;)" office:value-type="string" office:string-value=".mt-30 { margin-top: 0.83rem } ">
            <text:p>.mt-30 { margin-top: 0.83rem } </text:p>
          </table:table-cell>
          <table:table-cell table:formula="of:=CONCATENATE(&quot;.mt-m-&quot;;[.A14];&quot; { margin-top: &quot;;[.A14];&quot;px } &quot;)" office:value-type="string" office:string-value=".mt-m-30 { margin-top: 30px } ">
            <text:p>.mt-m-30 { margin-top: 30px } 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f:= ROUND([.A15]/36;2)" office:value-type="float" office:value="0.89">
            <text:p>0,89</text:p>
          </table:table-cell>
          <table:table-cell table:formula="of:= REPLACE([.B15];2;1;&quot;.&quot;)" office:value-type="string" office:string-value="0.89">
            <text:p>0.89</text:p>
          </table:table-cell>
          <table:table-cell table:formula="of:=CONCATENATE(&quot;.mt-&quot;;[.A15];&quot; { margin-top: &quot;;[.C15];&quot;rem } &quot;)" office:value-type="string" office:string-value=".mt-32 { margin-top: 0.89rem } ">
            <text:p>.mt-32 { margin-top: 0.89rem } </text:p>
          </table:table-cell>
          <table:table-cell table:formula="of:=CONCATENATE(&quot;.mt-m-&quot;;[.A15];&quot; { margin-top: &quot;;[.A15];&quot;px } &quot;)" office:value-type="string" office:string-value=".mt-m-32 { margin-top: 32px } ">
            <text:p>.mt-m-32 { margin-top: 32px } 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f:= ROUND([.A16]/36;2)" office:value-type="float" office:value="0.94">
            <text:p>0,94</text:p>
          </table:table-cell>
          <table:table-cell table:formula="of:= REPLACE([.B16];2;1;&quot;.&quot;)" office:value-type="string" office:string-value="0.94">
            <text:p>0.94</text:p>
          </table:table-cell>
          <table:table-cell table:formula="of:=CONCATENATE(&quot;.mt-&quot;;[.A16];&quot; { margin-top: &quot;;[.C16];&quot;rem } &quot;)" office:value-type="string" office:string-value=".mt-34 { margin-top: 0.94rem } ">
            <text:p>.mt-34 { margin-top: 0.94rem } </text:p>
          </table:table-cell>
          <table:table-cell table:formula="of:=CONCATENATE(&quot;.mt-m-&quot;;[.A16];&quot; { margin-top: &quot;;[.A16];&quot;px } &quot;)" office:value-type="string" office:string-value=".mt-m-34 { margin-top: 34px } ">
            <text:p>.mt-m-34 { margin-top: 34px } 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f:= ROUND([.A17]/36;2)" office:value-type="float" office:value="1">
            <text:p>1</text:p>
          </table:table-cell>
          <table:table-cell table:formula="of:= REPLACE([.B17];2;1;&quot;.&quot;)" office:value-type="string" office:string-value="1.">
            <text:p>1.</text:p>
          </table:table-cell>
          <table:table-cell table:formula="of:=CONCATENATE(&quot;.mt-&quot;;[.A17];&quot; { margin-top: &quot;;[.C17];&quot;rem } &quot;)" office:value-type="string" office:string-value=".mt-36 { margin-top: 1.rem } ">
            <text:p>.mt-36 { margin-top: 1.rem } </text:p>
          </table:table-cell>
          <table:table-cell table:formula="of:=CONCATENATE(&quot;.mt-m-&quot;;[.A17];&quot; { margin-top: &quot;;[.A17];&quot;px } &quot;)" office:value-type="string" office:string-value=".mt-m-36 { margin-top: 36px } ">
            <text:p>.mt-m-36 { margin-top: 36px } 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f:= ROUND([.A18]/36;2)" office:value-type="float" office:value="1.06">
            <text:p>1,06</text:p>
          </table:table-cell>
          <table:table-cell table:formula="of:= REPLACE([.B18];2;1;&quot;.&quot;)" office:value-type="string" office:string-value="1.06">
            <text:p>1.06</text:p>
          </table:table-cell>
          <table:table-cell table:formula="of:=CONCATENATE(&quot;.mt-&quot;;[.A18];&quot; { margin-top: &quot;;[.C18];&quot;rem } &quot;)" office:value-type="string" office:string-value=".mt-38 { margin-top: 1.06rem } ">
            <text:p>.mt-38 { margin-top: 1.06rem } </text:p>
          </table:table-cell>
          <table:table-cell table:formula="of:=CONCATENATE(&quot;.mt-m-&quot;;[.A18];&quot; { margin-top: &quot;;[.A18];&quot;px } &quot;)" office:value-type="string" office:string-value=".mt-m-38 { margin-top: 38px } ">
            <text:p>.mt-m-38 { margin-top: 38px } 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 ROUND([.A19]/36;2)" office:value-type="float" office:value="1.11">
            <text:p>1,11</text:p>
          </table:table-cell>
          <table:table-cell table:formula="of:= REPLACE([.B19];2;1;&quot;.&quot;)" office:value-type="string" office:string-value="1.11">
            <text:p>1.11</text:p>
          </table:table-cell>
          <table:table-cell table:formula="of:=CONCATENATE(&quot;.mt-&quot;;[.A19];&quot; { margin-top: &quot;;[.C19];&quot;rem } &quot;)" office:value-type="string" office:string-value=".mt-40 { margin-top: 1.11rem } ">
            <text:p>.mt-40 { margin-top: 1.11rem } </text:p>
          </table:table-cell>
          <table:table-cell table:formula="of:=CONCATENATE(&quot;.mt-m-&quot;;[.A19];&quot; { margin-top: &quot;;[.A19];&quot;px } &quot;)" office:value-type="string" office:string-value=".mt-m-40 { margin-top: 40px } ">
            <text:p>.mt-m-40 { margin-top: 40px } 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formula="of:= ROUND([.A20]/36;2)" office:value-type="float" office:value="1.17">
            <text:p>1,17</text:p>
          </table:table-cell>
          <table:table-cell table:formula="of:= REPLACE([.B20];2;1;&quot;.&quot;)" office:value-type="string" office:string-value="1.17">
            <text:p>1.17</text:p>
          </table:table-cell>
          <table:table-cell table:formula="of:=CONCATENATE(&quot;.mt-&quot;;[.A20];&quot; { margin-top: &quot;;[.C20];&quot;rem } &quot;)" office:value-type="string" office:string-value=".mt-42 { margin-top: 1.17rem } ">
            <text:p>.mt-42 { margin-top: 1.17rem } </text:p>
          </table:table-cell>
          <table:table-cell table:formula="of:=CONCATENATE(&quot;.mt-m-&quot;;[.A20];&quot; { margin-top: &quot;;[.A20];&quot;px } &quot;)" office:value-type="string" office:string-value=".mt-m-42 { margin-top: 42px } ">
            <text:p>.mt-m-42 { margin-top: 42px } 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formula="of:= ROUND([.A21]/36;2)" office:value-type="float" office:value="1.22">
            <text:p>1,22</text:p>
          </table:table-cell>
          <table:table-cell table:formula="of:= REPLACE([.B21];2;1;&quot;.&quot;)" office:value-type="string" office:string-value="1.22">
            <text:p>1.22</text:p>
          </table:table-cell>
          <table:table-cell table:formula="of:=CONCATENATE(&quot;.mt-&quot;;[.A21];&quot; { margin-top: &quot;;[.C21];&quot;rem } &quot;)" office:value-type="string" office:string-value=".mt-44 { margin-top: 1.22rem } ">
            <text:p>.mt-44 { margin-top: 1.22rem } </text:p>
          </table:table-cell>
          <table:table-cell table:formula="of:=CONCATENATE(&quot;.mt-m-&quot;;[.A21];&quot; { margin-top: &quot;;[.A21];&quot;px } &quot;)" office:value-type="string" office:string-value=".mt-m-44 { margin-top: 44px } ">
            <text:p>.mt-m-44 { margin-top: 44px } 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formula="of:= ROUND([.A22]/36;2)" office:value-type="float" office:value="1.28">
            <text:p>1,28</text:p>
          </table:table-cell>
          <table:table-cell table:formula="of:= REPLACE([.B22];2;1;&quot;.&quot;)" office:value-type="string" office:string-value="1.28">
            <text:p>1.28</text:p>
          </table:table-cell>
          <table:table-cell table:formula="of:=CONCATENATE(&quot;.mt-&quot;;[.A22];&quot; { margin-top: &quot;;[.C22];&quot;rem } &quot;)" office:value-type="string" office:string-value=".mt-46 { margin-top: 1.28rem } ">
            <text:p>.mt-46 { margin-top: 1.28rem } </text:p>
          </table:table-cell>
          <table:table-cell table:formula="of:=CONCATENATE(&quot;.mt-m-&quot;;[.A22];&quot; { margin-top: &quot;;[.A22];&quot;px } &quot;)" office:value-type="string" office:string-value=".mt-m-46 { margin-top: 46px } ">
            <text:p>.mt-m-46 { margin-top: 46px } 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formula="of:= ROUND([.A23]/36;2)" office:value-type="float" office:value="1.33">
            <text:p>1,33</text:p>
          </table:table-cell>
          <table:table-cell table:formula="of:= REPLACE([.B23];2;1;&quot;.&quot;)" office:value-type="string" office:string-value="1.33">
            <text:p>1.33</text:p>
          </table:table-cell>
          <table:table-cell table:formula="of:=CONCATENATE(&quot;.mt-&quot;;[.A23];&quot; { margin-top: &quot;;[.C23];&quot;rem } &quot;)" office:value-type="string" office:string-value=".mt-48 { margin-top: 1.33rem } ">
            <text:p>.mt-48 { margin-top: 1.33rem } </text:p>
          </table:table-cell>
          <table:table-cell table:formula="of:=CONCATENATE(&quot;.mt-m-&quot;;[.A23];&quot; { margin-top: &quot;;[.A23];&quot;px } &quot;)" office:value-type="string" office:string-value=".mt-m-48 { margin-top: 48px } ">
            <text:p>.mt-m-48 { margin-top: 48px } 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f:= ROUND([.A24]/36;2)" office:value-type="float" office:value="1.39">
            <text:p>1,39</text:p>
          </table:table-cell>
          <table:table-cell table:formula="of:= REPLACE([.B24];2;1;&quot;.&quot;)" office:value-type="string" office:string-value="1.39">
            <text:p>1.39</text:p>
          </table:table-cell>
          <table:table-cell table:formula="of:=CONCATENATE(&quot;.mt-&quot;;[.A24];&quot; { margin-top: &quot;;[.C24];&quot;rem } &quot;)" office:value-type="string" office:string-value=".mt-50 { margin-top: 1.39rem } ">
            <text:p>.mt-50 { margin-top: 1.39rem } </text:p>
          </table:table-cell>
          <table:table-cell table:formula="of:=CONCATENATE(&quot;.mt-m-&quot;;[.A24];&quot; { margin-top: &quot;;[.A24];&quot;px } &quot;)" office:value-type="string" office:string-value=".mt-m-50 { margin-top: 50px } ">
            <text:p>.mt-m-50 { margin-top: 50px } 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formula="of:= ROUND([.A25]/36;2)" office:value-type="float" office:value="1.5">
            <text:p>1,5</text:p>
          </table:table-cell>
          <table:table-cell table:formula="of:= REPLACE([.B25];2;1;&quot;.&quot;)" office:value-type="string" office:string-value="1.5">
            <text:p>1.5</text:p>
          </table:table-cell>
          <table:table-cell table:formula="of:=CONCATENATE(&quot;.mt-&quot;;[.A25];&quot; { margin-top: &quot;;[.C25];&quot;rem } &quot;)" office:value-type="string" office:string-value=".mt-54 { margin-top: 1.5rem } ">
            <text:p>.mt-54 { margin-top: 1.5rem } </text:p>
          </table:table-cell>
          <table:table-cell table:formula="of:=CONCATENATE(&quot;.mt-m-&quot;;[.A25];&quot; { margin-top: &quot;;[.A25];&quot;px } &quot;)" office:value-type="string" office:string-value=".mt-m-54 { margin-top: 54px } ">
            <text:p>.mt-m-54 { margin-top: 54px } 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formula="of:= ROUND([.A26]/36;2)" office:value-type="float" office:value="1.56">
            <text:p>1,56</text:p>
          </table:table-cell>
          <table:table-cell table:formula="of:= REPLACE([.B26];2;1;&quot;.&quot;)" office:value-type="string" office:string-value="1.56">
            <text:p>1.56</text:p>
          </table:table-cell>
          <table:table-cell table:formula="of:=CONCATENATE(&quot;.mt-&quot;;[.A26];&quot; { margin-top: &quot;;[.C26];&quot;rem } &quot;)" office:value-type="string" office:string-value=".mt-56 { margin-top: 1.56rem } ">
            <text:p>.mt-56 { margin-top: 1.56rem } </text:p>
          </table:table-cell>
          <table:table-cell table:formula="of:=CONCATENATE(&quot;.mt-m-&quot;;[.A26];&quot; { margin-top: &quot;;[.A26];&quot;px } &quot;)" office:value-type="string" office:string-value=".mt-m-56 { margin-top: 56px } ">
            <text:p>.mt-m-56 { margin-top: 56px } 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f:= ROUND([.A27]/36;2)" office:value-type="float" office:value="1.67">
            <text:p>1,67</text:p>
          </table:table-cell>
          <table:table-cell table:formula="of:= REPLACE([.B27];2;1;&quot;.&quot;)" office:value-type="string" office:string-value="1.67">
            <text:p>1.67</text:p>
          </table:table-cell>
          <table:table-cell table:formula="of:=CONCATENATE(&quot;.mt-&quot;;[.A27];&quot; { margin-top: &quot;;[.C27];&quot;rem } &quot;)" office:value-type="string" office:string-value=".mt-60 { margin-top: 1.67rem } ">
            <text:p>.mt-60 { margin-top: 1.67rem } </text:p>
          </table:table-cell>
          <table:table-cell table:formula="of:=CONCATENATE(&quot;.mt-m-&quot;;[.A27];&quot; { margin-top: &quot;;[.A27];&quot;px } &quot;)" office:value-type="string" office:string-value=".mt-m-60 { margin-top: 60px } ">
            <text:p>.mt-m-60 { margin-top: 60px } 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formula="of:= ROUND([.A28]/36;2)" office:value-type="float" office:value="1.78">
            <text:p>1,78</text:p>
          </table:table-cell>
          <table:table-cell table:formula="of:= REPLACE([.B28];2;1;&quot;.&quot;)" office:value-type="string" office:string-value="1.78">
            <text:p>1.78</text:p>
          </table:table-cell>
          <table:table-cell table:formula="of:=CONCATENATE(&quot;.mt-&quot;;[.A28];&quot; { margin-top: &quot;;[.C28];&quot;rem } &quot;)" office:value-type="string" office:string-value=".mt-64 { margin-top: 1.78rem } ">
            <text:p>.mt-64 { margin-top: 1.78rem } </text:p>
          </table:table-cell>
          <table:table-cell table:formula="of:=CONCATENATE(&quot;.mt-m-&quot;;[.A28];&quot; { margin-top: &quot;;[.A28];&quot;px } &quot;)" office:value-type="string" office:string-value=".mt-m-64 { margin-top: 64px } ">
            <text:p>.mt-m-64 { margin-top: 64px } 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formula="of:= ROUND([.A29]/36;2)" office:value-type="float" office:value="1.89">
            <text:p>1,89</text:p>
          </table:table-cell>
          <table:table-cell table:formula="of:= REPLACE([.B29];2;1;&quot;.&quot;)" office:value-type="string" office:string-value="1.89">
            <text:p>1.89</text:p>
          </table:table-cell>
          <table:table-cell table:formula="of:=CONCATENATE(&quot;.mt-&quot;;[.A29];&quot; { margin-top: &quot;;[.C29];&quot;rem } &quot;)" office:value-type="string" office:string-value=".mt-68 { margin-top: 1.89rem } ">
            <text:p>.mt-68 { margin-top: 1.89rem } </text:p>
          </table:table-cell>
          <table:table-cell table:formula="of:=CONCATENATE(&quot;.mt-m-&quot;;[.A29];&quot; { margin-top: &quot;;[.A29];&quot;px } &quot;)" office:value-type="string" office:string-value=".mt-m-68 { margin-top: 68px } ">
            <text:p>.mt-m-68 { margin-top: 68px } 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formula="of:= ROUND([.A30]/36;2)" office:value-type="float" office:value="2">
            <text:p>2</text:p>
          </table:table-cell>
          <table:table-cell table:formula="of:= REPLACE([.B30];2;1;&quot;.&quot;)" office:value-type="string" office:string-value="2.">
            <text:p>2.</text:p>
          </table:table-cell>
          <table:table-cell table:formula="of:=CONCATENATE(&quot;.mt-&quot;;[.A30];&quot; { margin-top: &quot;;[.C30];&quot;rem } &quot;)" office:value-type="string" office:string-value=".mt-72 { margin-top: 2.rem } ">
            <text:p>.mt-72 { margin-top: 2.rem } </text:p>
          </table:table-cell>
          <table:table-cell table:formula="of:=CONCATENATE(&quot;.mt-m-&quot;;[.A30];&quot; { margin-top: &quot;;[.A30];&quot;px } &quot;)" office:value-type="string" office:string-value=".mt-m-72 { margin-top: 72px } ">
            <text:p>.mt-m-72 { margin-top: 72px } 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formula="of:= ROUND([.A31]/36;2)" office:value-type="float" office:value="2.11">
            <text:p>2,11</text:p>
          </table:table-cell>
          <table:table-cell table:formula="of:= REPLACE([.B31];2;1;&quot;.&quot;)" office:value-type="string" office:string-value="2.11">
            <text:p>2.11</text:p>
          </table:table-cell>
          <table:table-cell table:formula="of:=CONCATENATE(&quot;.mt-&quot;;[.A31];&quot; { margin-top: &quot;;[.C31];&quot;rem } &quot;)" office:value-type="string" office:string-value=".mt-76 { margin-top: 2.11rem } ">
            <text:p>.mt-76 { margin-top: 2.11rem } </text:p>
          </table:table-cell>
          <table:table-cell table:formula="of:=CONCATENATE(&quot;.mt-m-&quot;;[.A31];&quot; { margin-top: &quot;;[.A31];&quot;px } &quot;)" office:value-type="string" office:string-value=".mt-m-76 { margin-top: 76px } ">
            <text:p>.mt-m-76 { margin-top: 76px } 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formula="of:= ROUND([.A32]/36;2)" office:value-type="float" office:value="2.22">
            <text:p>2,22</text:p>
          </table:table-cell>
          <table:table-cell table:formula="of:= REPLACE([.B32];2;1;&quot;.&quot;)" office:value-type="string" office:string-value="2.22">
            <text:p>2.22</text:p>
          </table:table-cell>
          <table:table-cell table:formula="of:=CONCATENATE(&quot;.mt-&quot;;[.A32];&quot; { margin-top: &quot;;[.C32];&quot;rem } &quot;)" office:value-type="string" office:string-value=".mt-80 { margin-top: 2.22rem } ">
            <text:p>.mt-80 { margin-top: 2.22rem } </text:p>
          </table:table-cell>
          <table:table-cell table:formula="of:=CONCATENATE(&quot;.mt-m-&quot;;[.A32];&quot; { margin-top: &quot;;[.A32];&quot;px } &quot;)" office:value-type="string" office:string-value=".mt-m-80 { margin-top: 80px } ">
            <text:p>.mt-m-80 { margin-top: 80px } 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formula="of:= ROUND([.A33]/36;2)" office:value-type="float" office:value="2.28">
            <text:p>2,28</text:p>
          </table:table-cell>
          <table:table-cell table:formula="of:= REPLACE([.B33];2;1;&quot;.&quot;)" office:value-type="string" office:string-value="2.28">
            <text:p>2.28</text:p>
          </table:table-cell>
          <table:table-cell table:formula="of:=CONCATENATE(&quot;.mt-&quot;;[.A33];&quot; { margin-top: &quot;;[.C33];&quot;rem } &quot;)" office:value-type="string" office:string-value=".mt-82 { margin-top: 2.28rem } ">
            <text:p>.mt-82 { margin-top: 2.28rem } </text:p>
          </table:table-cell>
          <table:table-cell table:formula="of:=CONCATENATE(&quot;.mt-m-&quot;;[.A33];&quot; { margin-top: &quot;;[.A33];&quot;px } &quot;)" office:value-type="string" office:string-value=".mt-m-82 { margin-top: 82px } ">
            <text:p>.mt-m-82 { margin-top: 82px } 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formula="of:= ROUND([.A34]/36;2)" office:value-type="float" office:value="2.44">
            <text:p>2,44</text:p>
          </table:table-cell>
          <table:table-cell table:formula="of:= REPLACE([.B34];2;1;&quot;.&quot;)" office:value-type="string" office:string-value="2.44">
            <text:p>2.44</text:p>
          </table:table-cell>
          <table:table-cell table:formula="of:=CONCATENATE(&quot;.mt-&quot;;[.A34];&quot; { margin-top: &quot;;[.C34];&quot;rem } &quot;)" office:value-type="string" office:string-value=".mt-88 { margin-top: 2.44rem } ">
            <text:p>.mt-88 { margin-top: 2.44rem } </text:p>
          </table:table-cell>
          <table:table-cell table:formula="of:=CONCATENATE(&quot;.mt-m-&quot;;[.A34];&quot; { margin-top: &quot;;[.A34];&quot;px } &quot;)" office:value-type="string" office:string-value=".mt-m-88 { margin-top: 88px } ">
            <text:p>.mt-m-88 { margin-top: 88px } 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table:formula="of:= ROUND([.A35]/36;2)" office:value-type="float" office:value="4.11">
            <text:p>4,11</text:p>
          </table:table-cell>
          <table:table-cell table:formula="of:= REPLACE([.B35];2;1;&quot;.&quot;)" office:value-type="string" office:string-value="4.11">
            <text:p>4.11</text:p>
          </table:table-cell>
          <table:table-cell table:formula="of:=CONCATENATE(&quot;.mt-&quot;;[.A35];&quot; { margin-top: &quot;;[.C35];&quot;rem } &quot;)" office:value-type="string" office:string-value=".mt-148 { margin-top: 4.11rem } ">
            <text:p>.mt-148 { margin-top: 4.11rem } </text:p>
          </table:table-cell>
          <table:table-cell table:formula="of:=CONCATENATE(&quot;.mt-m-&quot;;[.A35];&quot; { margin-top: &quot;;[.A35];&quot;px } &quot;)" office:value-type="string" office:string-value=".mt-m-148 { margin-top: 148px } ">
            <text:p>.mt-m-148 { margin-top: 148px } 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formula="of:= ROUND([.A2]/36;2)" office:value-type="float" office:value="0.17">
            <text:p>0,17</text:p>
          </table:table-cell>
          <table:table-cell table:formula="of:= REPLACE([.B2];2;1;&quot;.&quot;)" office:value-type="string" office:string-value="0.17">
            <text:p>0.17</text:p>
          </table:table-cell>
          <table:table-cell table:formula="of:=CONCATENATE(&quot;.mb-&quot;;[.A2];&quot; { margin-bottom: &quot;;[.C2];&quot;rem } &quot;)" office:value-type="string" office:string-value=".mb-6 { margin-bottom: 0.17rem } ">
            <text:p>.mb-6 { margin-bottom: 0.17rem } </text:p>
          </table:table-cell>
          <table:table-cell table:formula="of:=CONCATENATE(&quot;.mb-m-&quot;;[.A2];&quot; { margin-bottom: &quot;;[.A2];&quot;px } &quot;)" office:value-type="string" office:string-value=".mb-m-6 { margin-bottom: 6px } ">
            <text:p>.mb-m-6 { margin-bottom: 6px } 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 ROUND([.A3]/36;2)" office:value-type="float" office:value="0.22">
            <text:p>0,22</text:p>
          </table:table-cell>
          <table:table-cell table:formula="of:= REPLACE([.B3];2;1;&quot;.&quot;)" office:value-type="string" office:string-value="0.22">
            <text:p>0.22</text:p>
          </table:table-cell>
          <table:table-cell table:formula="of:=CONCATENATE(&quot;.mb-&quot;;[.A3];&quot; { margin-bottom: &quot;;[.C3];&quot;rem } &quot;)" office:value-type="string" office:string-value=".mb-8 { margin-bottom: 0.22rem } ">
            <text:p>.mb-8 { margin-bottom: 0.22rem } </text:p>
          </table:table-cell>
          <table:table-cell table:formula="of:=CONCATENATE(&quot;.mb-m-&quot;;[.A3];&quot; { margin-bottom: &quot;;[.A3];&quot;px } &quot;)" office:value-type="string" office:string-value=".mb-m-8 { margin-bottom: 8px } ">
            <text:p>.mb-m-8 { margin-bottom: 8px } 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 ROUND([.A4]/36;2)" office:value-type="float" office:value="0.28">
            <text:p>0,28</text:p>
          </table:table-cell>
          <table:table-cell table:formula="of:= REPLACE([.B4];2;1;&quot;.&quot;)" office:value-type="string" office:string-value="0.28">
            <text:p>0.28</text:p>
          </table:table-cell>
          <table:table-cell table:formula="of:=CONCATENATE(&quot;.mb-&quot;;[.A4];&quot; { margin-bottom: &quot;;[.C4];&quot;rem } &quot;)" office:value-type="string" office:string-value=".mb-10 { margin-bottom: 0.28rem } ">
            <text:p>.mb-10 { margin-bottom: 0.28rem } </text:p>
          </table:table-cell>
          <table:table-cell table:formula="of:=CONCATENATE(&quot;.mb-m-&quot;;[.A4];&quot; { margin-bottom: &quot;;[.A4];&quot;px } &quot;)" office:value-type="string" office:string-value=".mb-m-10 { margin-bottom: 10px } ">
            <text:p>.mb-m-10 { margin-bottom: 10px } 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 ROUND([.A5]/36;2)" office:value-type="float" office:value="0.33">
            <text:p>0,33</text:p>
          </table:table-cell>
          <table:table-cell table:formula="of:= REPLACE([.B5];2;1;&quot;.&quot;)" office:value-type="string" office:string-value="0.33">
            <text:p>0.33</text:p>
          </table:table-cell>
          <table:table-cell table:formula="of:=CONCATENATE(&quot;.mb-&quot;;[.A5];&quot; { margin-bottom: &quot;;[.C5];&quot;rem } &quot;)" office:value-type="string" office:string-value=".mb-12 { margin-bottom: 0.33rem } ">
            <text:p>.mb-12 { margin-bottom: 0.33rem } </text:p>
          </table:table-cell>
          <table:table-cell table:formula="of:=CONCATENATE(&quot;.mb-m-&quot;;[.A5];&quot; { margin-bottom: &quot;;[.A5];&quot;px } &quot;)" office:value-type="string" office:string-value=".mb-m-12 { margin-bottom: 12px } ">
            <text:p>.mb-m-12 { margin-bottom: 12px } 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 ROUND([.A6]/36;2)" office:value-type="float" office:value="0.39">
            <text:p>0,39</text:p>
          </table:table-cell>
          <table:table-cell table:formula="of:= REPLACE([.B6];2;1;&quot;.&quot;)" office:value-type="string" office:string-value="0.39">
            <text:p>0.39</text:p>
          </table:table-cell>
          <table:table-cell table:formula="of:=CONCATENATE(&quot;.mb-&quot;;[.A6];&quot; { margin-bottom: &quot;;[.C6];&quot;rem } &quot;)" office:value-type="string" office:string-value=".mb-14 { margin-bottom: 0.39rem } ">
            <text:p>.mb-14 { margin-bottom: 0.39rem } </text:p>
          </table:table-cell>
          <table:table-cell table:formula="of:=CONCATENATE(&quot;.mb-m-&quot;;[.A6];&quot; { margin-bottom: &quot;;[.A6];&quot;px } &quot;)" office:value-type="string" office:string-value=".mb-m-14 { margin-bottom: 14px } ">
            <text:p>.mb-m-14 { margin-bottom: 14px } 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 ROUND([.A7]/36;2)" office:value-type="float" office:value="0.44">
            <text:p>0,44</text:p>
          </table:table-cell>
          <table:table-cell table:formula="of:= REPLACE([.B7];2;1;&quot;.&quot;)" office:value-type="string" office:string-value="0.44">
            <text:p>0.44</text:p>
          </table:table-cell>
          <table:table-cell table:formula="of:=CONCATENATE(&quot;.mb-&quot;;[.A7];&quot; { margin-bottom: &quot;;[.C7];&quot;rem } &quot;)" office:value-type="string" office:string-value=".mb-16 { margin-bottom: 0.44rem } ">
            <text:p>.mb-16 { margin-bottom: 0.44rem } </text:p>
          </table:table-cell>
          <table:table-cell table:formula="of:=CONCATENATE(&quot;.mb-m-&quot;;[.A7];&quot; { margin-bottom: &quot;;[.A7];&quot;px } &quot;)" office:value-type="string" office:string-value=".mb-m-16 { margin-bottom: 16px } ">
            <text:p>.mb-m-16 { margin-bottom: 16px } 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 ROUND([.A8]/36;2)" office:value-type="float" office:value="0.5">
            <text:p>0,5</text:p>
          </table:table-cell>
          <table:table-cell table:formula="of:= REPLACE([.B8];2;1;&quot;.&quot;)" office:value-type="string" office:string-value="0.5">
            <text:p>0.5</text:p>
          </table:table-cell>
          <table:table-cell table:formula="of:=CONCATENATE(&quot;.mb-&quot;;[.A8];&quot; { margin-bottom: &quot;;[.C8];&quot;rem } &quot;)" office:value-type="string" office:string-value=".mb-18 { margin-bottom: 0.5rem } ">
            <text:p>.mb-18 { margin-bottom: 0.5rem } </text:p>
          </table:table-cell>
          <table:table-cell table:formula="of:=CONCATENATE(&quot;.mb-m-&quot;;[.A8];&quot; { margin-bottom: &quot;;[.A8];&quot;px } &quot;)" office:value-type="string" office:string-value=".mb-m-18 { margin-bottom: 18px } ">
            <text:p>.mb-m-18 { margin-bottom: 18px } 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 ROUND([.A9]/36;2)" office:value-type="float" office:value="0.56">
            <text:p>0,56</text:p>
          </table:table-cell>
          <table:table-cell table:formula="of:= REPLACE([.B9];2;1;&quot;.&quot;)" office:value-type="string" office:string-value="0.56">
            <text:p>0.56</text:p>
          </table:table-cell>
          <table:table-cell table:formula="of:=CONCATENATE(&quot;.mb-&quot;;[.A9];&quot; { margin-bottom: &quot;;[.C9];&quot;rem } &quot;)" office:value-type="string" office:string-value=".mb-20 { margin-bottom: 0.56rem } ">
            <text:p>.mb-20 { margin-bottom: 0.56rem } </text:p>
          </table:table-cell>
          <table:table-cell table:formula="of:=CONCATENATE(&quot;.mb-m-&quot;;[.A9];&quot; { margin-bottom: &quot;;[.A9];&quot;px } &quot;)" office:value-type="string" office:string-value=".mb-m-20 { margin-bottom: 20px } ">
            <text:p>.mb-m-20 { margin-bottom: 20px } 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 ROUND([.A10]/36;2)" office:value-type="float" office:value="0.61">
            <text:p>0,61</text:p>
          </table:table-cell>
          <table:table-cell table:formula="of:= REPLACE([.B10];2;1;&quot;.&quot;)" office:value-type="string" office:string-value="0.61">
            <text:p>0.61</text:p>
          </table:table-cell>
          <table:table-cell table:formula="of:=CONCATENATE(&quot;.mb-&quot;;[.A10];&quot; { margin-bottom: &quot;;[.C10];&quot;rem } &quot;)" office:value-type="string" office:string-value=".mb-22 { margin-bottom: 0.61rem } ">
            <text:p>.mb-22 { margin-bottom: 0.61rem } </text:p>
          </table:table-cell>
          <table:table-cell table:formula="of:=CONCATENATE(&quot;.mb-m-&quot;;[.A10];&quot; { margin-bottom: &quot;;[.A10];&quot;px } &quot;)" office:value-type="string" office:string-value=".mb-m-22 { margin-bottom: 22px } ">
            <text:p>.mb-m-22 { margin-bottom: 22px } 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 ROUND([.A11]/36;2)" office:value-type="float" office:value="0.67">
            <text:p>0,67</text:p>
          </table:table-cell>
          <table:table-cell table:formula="of:= REPLACE([.B11];2;1;&quot;.&quot;)" office:value-type="string" office:string-value="0.67">
            <text:p>0.67</text:p>
          </table:table-cell>
          <table:table-cell table:formula="of:=CONCATENATE(&quot;.mb-&quot;;[.A11];&quot; { margin-bottom: &quot;;[.C11];&quot;rem } &quot;)" office:value-type="string" office:string-value=".mb-24 { margin-bottom: 0.67rem } ">
            <text:p>.mb-24 { margin-bottom: 0.67rem } </text:p>
          </table:table-cell>
          <table:table-cell table:formula="of:=CONCATENATE(&quot;.mb-m-&quot;;[.A11];&quot; { margin-bottom: &quot;;[.A11];&quot;px } &quot;)" office:value-type="string" office:string-value=".mb-m-24 { margin-bottom: 24px } ">
            <text:p>.mb-m-24 { margin-bottom: 24px } 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 ROUND([.A12]/36;2)" office:value-type="float" office:value="0.72">
            <text:p>0,72</text:p>
          </table:table-cell>
          <table:table-cell table:formula="of:= REPLACE([.B12];2;1;&quot;.&quot;)" office:value-type="string" office:string-value="0.72">
            <text:p>0.72</text:p>
          </table:table-cell>
          <table:table-cell table:formula="of:=CONCATENATE(&quot;.mb-&quot;;[.A12];&quot; { margin-bottom: &quot;;[.C12];&quot;rem } &quot;)" office:value-type="string" office:string-value=".mb-26 { margin-bottom: 0.72rem } ">
            <text:p>.mb-26 { margin-bottom: 0.72rem } </text:p>
          </table:table-cell>
          <table:table-cell table:formula="of:=CONCATENATE(&quot;.mb-m-&quot;;[.A12];&quot; { margin-bottom: &quot;;[.A12];&quot;px } &quot;)" office:value-type="string" office:string-value=".mb-m-26 { margin-bottom: 26px } ">
            <text:p>.mb-m-26 { margin-bottom: 26px } 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 ROUND([.A13]/36;2)" office:value-type="float" office:value="0.78">
            <text:p>0,78</text:p>
          </table:table-cell>
          <table:table-cell table:formula="of:= REPLACE([.B13];2;1;&quot;.&quot;)" office:value-type="string" office:string-value="0.78">
            <text:p>0.78</text:p>
          </table:table-cell>
          <table:table-cell table:formula="of:=CONCATENATE(&quot;.mb-&quot;;[.A13];&quot; { margin-bottom: &quot;;[.C13];&quot;rem } &quot;)" office:value-type="string" office:string-value=".mb-28 { margin-bottom: 0.78rem } ">
            <text:p>.mb-28 { margin-bottom: 0.78rem } </text:p>
          </table:table-cell>
          <table:table-cell table:formula="of:=CONCATENATE(&quot;.mb-m-&quot;;[.A13];&quot; { margin-bottom: &quot;;[.A13];&quot;px } &quot;)" office:value-type="string" office:string-value=".mb-m-28 { margin-bottom: 28px } ">
            <text:p>.mb-m-28 { margin-bottom: 28px } 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 ROUND([.A14]/36;2)" office:value-type="float" office:value="0.83">
            <text:p>0,83</text:p>
          </table:table-cell>
          <table:table-cell table:formula="of:= REPLACE([.B14];2;1;&quot;.&quot;)" office:value-type="string" office:string-value="0.83">
            <text:p>0.83</text:p>
          </table:table-cell>
          <table:table-cell table:formula="of:=CONCATENATE(&quot;.mb-&quot;;[.A14];&quot; { margin-bottom: &quot;;[.C14];&quot;rem } &quot;)" office:value-type="string" office:string-value=".mb-30 { margin-bottom: 0.83rem } ">
            <text:p>.mb-30 { margin-bottom: 0.83rem } </text:p>
          </table:table-cell>
          <table:table-cell table:formula="of:=CONCATENATE(&quot;.mb-m-&quot;;[.A14];&quot; { margin-bottom: &quot;;[.A14];&quot;px } &quot;)" office:value-type="string" office:string-value=".mb-m-30 { margin-bottom: 30px } ">
            <text:p>.mb-m-30 { margin-bottom: 30px } 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f:= ROUND([.A15]/36;2)" office:value-type="float" office:value="0.89">
            <text:p>0,89</text:p>
          </table:table-cell>
          <table:table-cell table:formula="of:= REPLACE([.B15];2;1;&quot;.&quot;)" office:value-type="string" office:string-value="0.89">
            <text:p>0.89</text:p>
          </table:table-cell>
          <table:table-cell table:formula="of:=CONCATENATE(&quot;.mb-&quot;;[.A15];&quot; { margin-bottom: &quot;;[.C15];&quot;rem } &quot;)" office:value-type="string" office:string-value=".mb-32 { margin-bottom: 0.89rem } ">
            <text:p>.mb-32 { margin-bottom: 0.89rem } </text:p>
          </table:table-cell>
          <table:table-cell table:formula="of:=CONCATENATE(&quot;.mb-m-&quot;;[.A15];&quot; { margin-bottom: &quot;;[.A15];&quot;px } &quot;)" office:value-type="string" office:string-value=".mb-m-32 { margin-bottom: 32px } ">
            <text:p>.mb-m-32 { margin-bottom: 32px } 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f:= ROUND([.A16]/36;2)" office:value-type="float" office:value="0.94">
            <text:p>0,94</text:p>
          </table:table-cell>
          <table:table-cell table:formula="of:= REPLACE([.B16];2;1;&quot;.&quot;)" office:value-type="string" office:string-value="0.94">
            <text:p>0.94</text:p>
          </table:table-cell>
          <table:table-cell table:formula="of:=CONCATENATE(&quot;.mb-&quot;;[.A16];&quot; { margin-bottom: &quot;;[.C16];&quot;rem } &quot;)" office:value-type="string" office:string-value=".mb-34 { margin-bottom: 0.94rem } ">
            <text:p>.mb-34 { margin-bottom: 0.94rem } </text:p>
          </table:table-cell>
          <table:table-cell table:formula="of:=CONCATENATE(&quot;.mb-m-&quot;;[.A16];&quot; { margin-bottom: &quot;;[.A16];&quot;px } &quot;)" office:value-type="string" office:string-value=".mb-m-34 { margin-bottom: 34px } ">
            <text:p>.mb-m-34 { margin-bottom: 34px } 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f:= ROUND([.A17]/36;2)" office:value-type="float" office:value="1">
            <text:p>1</text:p>
          </table:table-cell>
          <table:table-cell table:formula="of:= REPLACE([.B17];2;1;&quot;.&quot;)" office:value-type="string" office:string-value="1.">
            <text:p>1.</text:p>
          </table:table-cell>
          <table:table-cell table:formula="of:=CONCATENATE(&quot;.mb-&quot;;[.A17];&quot; { margin-bottom: &quot;;[.C17];&quot;rem } &quot;)" office:value-type="string" office:string-value=".mb-36 { margin-bottom: 1.rem } ">
            <text:p>.mb-36 { margin-bottom: 1.rem } </text:p>
          </table:table-cell>
          <table:table-cell table:formula="of:=CONCATENATE(&quot;.mb-m-&quot;;[.A17];&quot; { margin-bottom: &quot;;[.A17];&quot;px } &quot;)" office:value-type="string" office:string-value=".mb-m-36 { margin-bottom: 36px } ">
            <text:p>.mb-m-36 { margin-bottom: 36px } 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f:= ROUND([.A18]/36;2)" office:value-type="float" office:value="1.06">
            <text:p>1,06</text:p>
          </table:table-cell>
          <table:table-cell table:formula="of:= REPLACE([.B18];2;1;&quot;.&quot;)" office:value-type="string" office:string-value="1.06">
            <text:p>1.06</text:p>
          </table:table-cell>
          <table:table-cell table:formula="of:=CONCATENATE(&quot;.mb-&quot;;[.A18];&quot; { margin-bottom: &quot;;[.C18];&quot;rem } &quot;)" office:value-type="string" office:string-value=".mb-38 { margin-bottom: 1.06rem } ">
            <text:p>.mb-38 { margin-bottom: 1.06rem } </text:p>
          </table:table-cell>
          <table:table-cell table:formula="of:=CONCATENATE(&quot;.mb-m-&quot;;[.A18];&quot; { margin-bottom: &quot;;[.A18];&quot;px } &quot;)" office:value-type="string" office:string-value=".mb-m-38 { margin-bottom: 38px } ">
            <text:p>.mb-m-38 { margin-bottom: 38px } 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 ROUND([.A19]/36;2)" office:value-type="float" office:value="1.11">
            <text:p>1,11</text:p>
          </table:table-cell>
          <table:table-cell table:formula="of:= REPLACE([.B19];2;1;&quot;.&quot;)" office:value-type="string" office:string-value="1.11">
            <text:p>1.11</text:p>
          </table:table-cell>
          <table:table-cell table:formula="of:=CONCATENATE(&quot;.mb-&quot;;[.A19];&quot; { margin-bottom: &quot;;[.C19];&quot;rem } &quot;)" office:value-type="string" office:string-value=".mb-40 { margin-bottom: 1.11rem } ">
            <text:p>.mb-40 { margin-bottom: 1.11rem } </text:p>
          </table:table-cell>
          <table:table-cell table:formula="of:=CONCATENATE(&quot;.mb-m-&quot;;[.A19];&quot; { margin-bottom: &quot;;[.A19];&quot;px } &quot;)" office:value-type="string" office:string-value=".mb-m-40 { margin-bottom: 40px } ">
            <text:p>.mb-m-40 { margin-bottom: 40px } 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formula="of:= ROUND([.A20]/36;2)" office:value-type="float" office:value="1.17">
            <text:p>1,17</text:p>
          </table:table-cell>
          <table:table-cell table:formula="of:= REPLACE([.B20];2;1;&quot;.&quot;)" office:value-type="string" office:string-value="1.17">
            <text:p>1.17</text:p>
          </table:table-cell>
          <table:table-cell table:formula="of:=CONCATENATE(&quot;.mb-&quot;;[.A20];&quot; { margin-bottom: &quot;;[.C20];&quot;rem } &quot;)" office:value-type="string" office:string-value=".mb-42 { margin-bottom: 1.17rem } ">
            <text:p>.mb-42 { margin-bottom: 1.17rem } </text:p>
          </table:table-cell>
          <table:table-cell table:formula="of:=CONCATENATE(&quot;.mb-m-&quot;;[.A20];&quot; { margin-bottom: &quot;;[.A20];&quot;px } &quot;)" office:value-type="string" office:string-value=".mb-m-42 { margin-bottom: 42px } ">
            <text:p>.mb-m-42 { margin-bottom: 42px } 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formula="of:= ROUND([.A21]/36;2)" office:value-type="float" office:value="1.22">
            <text:p>1,22</text:p>
          </table:table-cell>
          <table:table-cell table:formula="of:= REPLACE([.B21];2;1;&quot;.&quot;)" office:value-type="string" office:string-value="1.22">
            <text:p>1.22</text:p>
          </table:table-cell>
          <table:table-cell table:formula="of:=CONCATENATE(&quot;.mb-&quot;;[.A21];&quot; { margin-bottom: &quot;;[.C21];&quot;rem } &quot;)" office:value-type="string" office:string-value=".mb-44 { margin-bottom: 1.22rem } ">
            <text:p>.mb-44 { margin-bottom: 1.22rem } </text:p>
          </table:table-cell>
          <table:table-cell table:formula="of:=CONCATENATE(&quot;.mb-m-&quot;;[.A21];&quot; { margin-bottom: &quot;;[.A21];&quot;px } &quot;)" office:value-type="string" office:string-value=".mb-m-44 { margin-bottom: 44px } ">
            <text:p>.mb-m-44 { margin-bottom: 44px } 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formula="of:= ROUND([.A22]/36;2)" office:value-type="float" office:value="1.28">
            <text:p>1,28</text:p>
          </table:table-cell>
          <table:table-cell table:formula="of:= REPLACE([.B22];2;1;&quot;.&quot;)" office:value-type="string" office:string-value="1.28">
            <text:p>1.28</text:p>
          </table:table-cell>
          <table:table-cell table:formula="of:=CONCATENATE(&quot;.mb-&quot;;[.A22];&quot; { margin-bottom: &quot;;[.C22];&quot;rem } &quot;)" office:value-type="string" office:string-value=".mb-46 { margin-bottom: 1.28rem } ">
            <text:p>.mb-46 { margin-bottom: 1.28rem } </text:p>
          </table:table-cell>
          <table:table-cell table:formula="of:=CONCATENATE(&quot;.mb-m-&quot;;[.A22];&quot; { margin-bottom: &quot;;[.A22];&quot;px } &quot;)" office:value-type="string" office:string-value=".mb-m-46 { margin-bottom: 46px } ">
            <text:p>.mb-m-46 { margin-bottom: 46px } 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formula="of:= ROUND([.A23]/36;2)" office:value-type="float" office:value="1.33">
            <text:p>1,33</text:p>
          </table:table-cell>
          <table:table-cell table:formula="of:= REPLACE([.B23];2;1;&quot;.&quot;)" office:value-type="string" office:string-value="1.33">
            <text:p>1.33</text:p>
          </table:table-cell>
          <table:table-cell table:formula="of:=CONCATENATE(&quot;.mb-&quot;;[.A23];&quot; { margin-bottom: &quot;;[.C23];&quot;rem } &quot;)" office:value-type="string" office:string-value=".mb-48 { margin-bottom: 1.33rem } ">
            <text:p>.mb-48 { margin-bottom: 1.33rem } </text:p>
          </table:table-cell>
          <table:table-cell table:formula="of:=CONCATENATE(&quot;.mb-m-&quot;;[.A23];&quot; { margin-bottom: &quot;;[.A23];&quot;px } &quot;)" office:value-type="string" office:string-value=".mb-m-48 { margin-bottom: 48px } ">
            <text:p>.mb-m-48 { margin-bottom: 48px } 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f:= ROUND([.A24]/36;2)" office:value-type="float" office:value="1.39">
            <text:p>1,39</text:p>
          </table:table-cell>
          <table:table-cell table:formula="of:= REPLACE([.B24];2;1;&quot;.&quot;)" office:value-type="string" office:string-value="1.39">
            <text:p>1.39</text:p>
          </table:table-cell>
          <table:table-cell table:formula="of:=CONCATENATE(&quot;.mb-&quot;;[.A24];&quot; { margin-bottom: &quot;;[.C24];&quot;rem } &quot;)" office:value-type="string" office:string-value=".mb-50 { margin-bottom: 1.39rem } ">
            <text:p>.mb-50 { margin-bottom: 1.39rem } </text:p>
          </table:table-cell>
          <table:table-cell table:formula="of:=CONCATENATE(&quot;.mb-m-&quot;;[.A24];&quot; { margin-bottom: &quot;;[.A24];&quot;px } &quot;)" office:value-type="string" office:string-value=".mb-m-50 { margin-bottom: 50px } ">
            <text:p>.mb-m-50 { margin-bottom: 50px } 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formula="of:= ROUND([.A25]/36;2)" office:value-type="float" office:value="1.5">
            <text:p>1,5</text:p>
          </table:table-cell>
          <table:table-cell table:formula="of:= REPLACE([.B25];2;1;&quot;.&quot;)" office:value-type="string" office:string-value="1.5">
            <text:p>1.5</text:p>
          </table:table-cell>
          <table:table-cell table:formula="of:=CONCATENATE(&quot;.mb-&quot;;[.A25];&quot; { margin-bottom: &quot;;[.C25];&quot;rem } &quot;)" office:value-type="string" office:string-value=".mb-54 { margin-bottom: 1.5rem } ">
            <text:p>.mb-54 { margin-bottom: 1.5rem } </text:p>
          </table:table-cell>
          <table:table-cell table:formula="of:=CONCATENATE(&quot;.mb-m-&quot;;[.A25];&quot; { margin-bottom: &quot;;[.A25];&quot;px } &quot;)" office:value-type="string" office:string-value=".mb-m-54 { margin-bottom: 54px } ">
            <text:p>.mb-m-54 { margin-bottom: 54px } 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formula="of:= ROUND([.A26]/36;2)" office:value-type="float" office:value="1.56">
            <text:p>1,56</text:p>
          </table:table-cell>
          <table:table-cell table:formula="of:= REPLACE([.B26];2;1;&quot;.&quot;)" office:value-type="string" office:string-value="1.56">
            <text:p>1.56</text:p>
          </table:table-cell>
          <table:table-cell table:formula="of:=CONCATENATE(&quot;.mb-&quot;;[.A26];&quot; { margin-bottom: &quot;;[.C26];&quot;rem } &quot;)" office:value-type="string" office:string-value=".mb-56 { margin-bottom: 1.56rem } ">
            <text:p>.mb-56 { margin-bottom: 1.56rem } </text:p>
          </table:table-cell>
          <table:table-cell table:formula="of:=CONCATENATE(&quot;.mb-m-&quot;;[.A26];&quot; { margin-bottom: &quot;;[.A26];&quot;px } &quot;)" office:value-type="string" office:string-value=".mb-m-56 { margin-bottom: 56px } ">
            <text:p>.mb-m-56 { margin-bottom: 56px } 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f:= ROUND([.A27]/36;2)" office:value-type="float" office:value="1.67">
            <text:p>1,67</text:p>
          </table:table-cell>
          <table:table-cell table:formula="of:= REPLACE([.B27];2;1;&quot;.&quot;)" office:value-type="string" office:string-value="1.67">
            <text:p>1.67</text:p>
          </table:table-cell>
          <table:table-cell table:formula="of:=CONCATENATE(&quot;.mb-&quot;;[.A27];&quot; { margin-bottom: &quot;;[.C27];&quot;rem } &quot;)" office:value-type="string" office:string-value=".mb-60 { margin-bottom: 1.67rem } ">
            <text:p>.mb-60 { margin-bottom: 1.67rem } </text:p>
          </table:table-cell>
          <table:table-cell table:formula="of:=CONCATENATE(&quot;.mb-m-&quot;;[.A27];&quot; { margin-bottom: &quot;;[.A27];&quot;px } &quot;)" office:value-type="string" office:string-value=".mb-m-60 { margin-bottom: 60px } ">
            <text:p>.mb-m-60 { margin-bottom: 60px } 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formula="of:= ROUND([.A28]/36;2)" office:value-type="float" office:value="1.78">
            <text:p>1,78</text:p>
          </table:table-cell>
          <table:table-cell table:formula="of:= REPLACE([.B28];2;1;&quot;.&quot;)" office:value-type="string" office:string-value="1.78">
            <text:p>1.78</text:p>
          </table:table-cell>
          <table:table-cell table:formula="of:=CONCATENATE(&quot;.mb-&quot;;[.A28];&quot; { margin-bottom: &quot;;[.C28];&quot;rem } &quot;)" office:value-type="string" office:string-value=".mb-64 { margin-bottom: 1.78rem } ">
            <text:p>.mb-64 { margin-bottom: 1.78rem } </text:p>
          </table:table-cell>
          <table:table-cell table:formula="of:=CONCATENATE(&quot;.mb-m-&quot;;[.A28];&quot; { margin-bottom: &quot;;[.A28];&quot;px } &quot;)" office:value-type="string" office:string-value=".mb-m-64 { margin-bottom: 64px } ">
            <text:p>.mb-m-64 { margin-bottom: 64px } 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formula="of:= ROUND([.A29]/36;2)" office:value-type="float" office:value="1.89">
            <text:p>1,89</text:p>
          </table:table-cell>
          <table:table-cell table:formula="of:= REPLACE([.B29];2;1;&quot;.&quot;)" office:value-type="string" office:string-value="1.89">
            <text:p>1.89</text:p>
          </table:table-cell>
          <table:table-cell table:formula="of:=CONCATENATE(&quot;.mb-&quot;;[.A29];&quot; { margin-bottom: &quot;;[.C29];&quot;rem } &quot;)" office:value-type="string" office:string-value=".mb-68 { margin-bottom: 1.89rem } ">
            <text:p>.mb-68 { margin-bottom: 1.89rem } </text:p>
          </table:table-cell>
          <table:table-cell table:formula="of:=CONCATENATE(&quot;.mb-m-&quot;;[.A29];&quot; { margin-bottom: &quot;;[.A29];&quot;px } &quot;)" office:value-type="string" office:string-value=".mb-m-68 { margin-bottom: 68px } ">
            <text:p>.mb-m-68 { margin-bottom: 68px } 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formula="of:= ROUND([.A30]/36;2)" office:value-type="float" office:value="2">
            <text:p>2</text:p>
          </table:table-cell>
          <table:table-cell table:formula="of:= REPLACE([.B30];2;1;&quot;.&quot;)" office:value-type="string" office:string-value="2.">
            <text:p>2.</text:p>
          </table:table-cell>
          <table:table-cell table:formula="of:=CONCATENATE(&quot;.mb-&quot;;[.A30];&quot; { margin-bottom: &quot;;[.C30];&quot;rem } &quot;)" office:value-type="string" office:string-value=".mb-72 { margin-bottom: 2.rem } ">
            <text:p>.mb-72 { margin-bottom: 2.rem } </text:p>
          </table:table-cell>
          <table:table-cell table:formula="of:=CONCATENATE(&quot;.mb-m-&quot;;[.A30];&quot; { margin-bottom: &quot;;[.A30];&quot;px } &quot;)" office:value-type="string" office:string-value=".mb-m-72 { margin-bottom: 72px } ">
            <text:p>.mb-m-72 { margin-bottom: 72px } 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formula="of:= ROUND([.A31]/36;2)" office:value-type="float" office:value="2.11">
            <text:p>2,11</text:p>
          </table:table-cell>
          <table:table-cell table:formula="of:= REPLACE([.B31];2;1;&quot;.&quot;)" office:value-type="string" office:string-value="2.11">
            <text:p>2.11</text:p>
          </table:table-cell>
          <table:table-cell table:formula="of:=CONCATENATE(&quot;.mb-&quot;;[.A31];&quot; { margin-bottom: &quot;;[.C31];&quot;rem } &quot;)" office:value-type="string" office:string-value=".mb-76 { margin-bottom: 2.11rem } ">
            <text:p>.mb-76 { margin-bottom: 2.11rem } </text:p>
          </table:table-cell>
          <table:table-cell table:formula="of:=CONCATENATE(&quot;.mb-m-&quot;;[.A31];&quot; { margin-bottom: &quot;;[.A31];&quot;px } &quot;)" office:value-type="string" office:string-value=".mb-m-76 { margin-bottom: 76px } ">
            <text:p>.mb-m-76 { margin-bottom: 76px } 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formula="of:= ROUND([.A32]/36;2)" office:value-type="float" office:value="2.22">
            <text:p>2,22</text:p>
          </table:table-cell>
          <table:table-cell table:formula="of:= REPLACE([.B32];2;1;&quot;.&quot;)" office:value-type="string" office:string-value="2.22">
            <text:p>2.22</text:p>
          </table:table-cell>
          <table:table-cell table:formula="of:=CONCATENATE(&quot;.mb-&quot;;[.A32];&quot; { margin-bottom: &quot;;[.C32];&quot;rem } &quot;)" office:value-type="string" office:string-value=".mb-80 { margin-bottom: 2.22rem } ">
            <text:p>.mb-80 { margin-bottom: 2.22rem } </text:p>
          </table:table-cell>
          <table:table-cell table:formula="of:=CONCATENATE(&quot;.mb-m-&quot;;[.A32];&quot; { margin-bottom: &quot;;[.A32];&quot;px } &quot;)" office:value-type="string" office:string-value=".mb-m-80 { margin-bottom: 80px } ">
            <text:p>.mb-m-80 { margin-bottom: 80px } 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formula="of:= ROUND([.A33]/36;2)" office:value-type="float" office:value="2.28">
            <text:p>2,28</text:p>
          </table:table-cell>
          <table:table-cell table:formula="of:= REPLACE([.B33];2;1;&quot;.&quot;)" office:value-type="string" office:string-value="2.28">
            <text:p>2.28</text:p>
          </table:table-cell>
          <table:table-cell table:formula="of:=CONCATENATE(&quot;.mb-&quot;;[.A33];&quot; { margin-bottom: &quot;;[.C33];&quot;rem } &quot;)" office:value-type="string" office:string-value=".mb-82 { margin-bottom: 2.28rem } ">
            <text:p>.mb-82 { margin-bottom: 2.28rem } </text:p>
          </table:table-cell>
          <table:table-cell table:formula="of:=CONCATENATE(&quot;.mb-m-&quot;;[.A33];&quot; { margin-bottom: &quot;;[.A33];&quot;px } &quot;)" office:value-type="string" office:string-value=".mb-m-82 { margin-bottom: 82px } ">
            <text:p>.mb-m-82 { margin-bottom: 82px } 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formula="of:= ROUND([.A34]/36;2)" office:value-type="float" office:value="2.44">
            <text:p>2,44</text:p>
          </table:table-cell>
          <table:table-cell table:formula="of:= REPLACE([.B34];2;1;&quot;.&quot;)" office:value-type="string" office:string-value="2.44">
            <text:p>2.44</text:p>
          </table:table-cell>
          <table:table-cell table:formula="of:=CONCATENATE(&quot;.mb-&quot;;[.A34];&quot; { margin-bottom: &quot;;[.C34];&quot;rem } &quot;)" office:value-type="string" office:string-value=".mb-88 { margin-bottom: 2.44rem } ">
            <text:p>.mb-88 { margin-bottom: 2.44rem } </text:p>
          </table:table-cell>
          <table:table-cell table:formula="of:=CONCATENATE(&quot;.mb-m-&quot;;[.A34];&quot; { margin-bottom: &quot;;[.A34];&quot;px } &quot;)" office:value-type="string" office:string-value=".mb-m-88 { margin-bottom: 88px } ">
            <text:p>.mb-m-88 { margin-bottom: 88px } 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table:formula="of:= ROUND([.A35]/36;2)" office:value-type="float" office:value="4.11">
            <text:p>4,11</text:p>
          </table:table-cell>
          <table:table-cell table:formula="of:= REPLACE([.B35];2;1;&quot;.&quot;)" office:value-type="string" office:string-value="4.11">
            <text:p>4.11</text:p>
          </table:table-cell>
          <table:table-cell table:formula="of:=CONCATENATE(&quot;.mb-&quot;;[.A35];&quot; { margin-bottom: &quot;;[.C35];&quot;rem } &quot;)" office:value-type="string" office:string-value=".mb-148 { margin-bottom: 4.11rem } ">
            <text:p>.mb-148 { margin-bottom: 4.11rem } </text:p>
          </table:table-cell>
          <table:table-cell table:formula="of:=CONCATENATE(&quot;.mb-m-&quot;;[.A35];&quot; { margin-bottom: &quot;;[.A35];&quot;px } &quot;)" office:value-type="string" office:string-value=".mb-m-148 { margin-bottom: 148px } ">
            <text:p>.mb-m-148 { margin-bottom: 148px } </text:p>
          </table:table-cell>
        </table:table-row>
      </table:table>
      <table:table table:name="List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formula="of:= ROUND([.A2]/36;2)" office:value-type="float" office:value="0.17">
            <text:p>0,17</text:p>
          </table:table-cell>
          <table:table-cell table:formula="of:= REPLACE([.B2];2;1;&quot;.&quot;)" office:value-type="string" office:string-value="0.17">
            <text:p>0.17</text:p>
          </table:table-cell>
          <table:table-cell table:formula="of:=CONCATENATE(&quot;.ms-&quot;;[.A2];&quot; { margin-left: &quot;;[.C2];&quot;rem } &quot;)" office:value-type="string" office:string-value=".ms-6 { margin-left: 0.17rem } ">
            <text:p>.ms-6 { margin-left: 0.17rem } </text:p>
          </table:table-cell>
          <table:table-cell table:formula="of:=CONCATENATE(&quot;.ms-m-&quot;;[.A2];&quot; { margin-left: &quot;;[.A2];&quot;px } &quot;)" office:value-type="string" office:string-value=".ms-m-6 { margin-left: 6px } ">
            <text:p>.ms-m-6 { margin-left: 6px } 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 ROUND([.A3]/36;2)" office:value-type="float" office:value="0.22">
            <text:p>0,22</text:p>
          </table:table-cell>
          <table:table-cell table:formula="of:= REPLACE([.B3];2;1;&quot;.&quot;)" office:value-type="string" office:string-value="0.22">
            <text:p>0.22</text:p>
          </table:table-cell>
          <table:table-cell table:formula="of:=CONCATENATE(&quot;.ms-&quot;;[.A3];&quot; { margin-left: &quot;;[.C3];&quot;rem } &quot;)" office:value-type="string" office:string-value=".ms-8 { margin-left: 0.22rem } ">
            <text:p>.ms-8 { margin-left: 0.22rem } </text:p>
          </table:table-cell>
          <table:table-cell table:formula="of:=CONCATENATE(&quot;.ms-m-&quot;;[.A3];&quot; { margin-left: &quot;;[.A3];&quot;px } &quot;)" office:value-type="string" office:string-value=".ms-m-8 { margin-left: 8px } ">
            <text:p>.ms-m-8 { margin-left: 8px } 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 ROUND([.A4]/36;2)" office:value-type="float" office:value="0.28">
            <text:p>0,28</text:p>
          </table:table-cell>
          <table:table-cell table:formula="of:= REPLACE([.B4];2;1;&quot;.&quot;)" office:value-type="string" office:string-value="0.28">
            <text:p>0.28</text:p>
          </table:table-cell>
          <table:table-cell table:formula="of:=CONCATENATE(&quot;.ms-&quot;;[.A4];&quot; { margin-left: &quot;;[.C4];&quot;rem } &quot;)" office:value-type="string" office:string-value=".ms-10 { margin-left: 0.28rem } ">
            <text:p>.ms-10 { margin-left: 0.28rem } </text:p>
          </table:table-cell>
          <table:table-cell table:formula="of:=CONCATENATE(&quot;.ms-m-&quot;;[.A4];&quot; { margin-left: &quot;;[.A4];&quot;px } &quot;)" office:value-type="string" office:string-value=".ms-m-10 { margin-left: 10px } ">
            <text:p>.ms-m-10 { margin-left: 10px } 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 ROUND([.A5]/36;2)" office:value-type="float" office:value="0.33">
            <text:p>0,33</text:p>
          </table:table-cell>
          <table:table-cell table:formula="of:= REPLACE([.B5];2;1;&quot;.&quot;)" office:value-type="string" office:string-value="0.33">
            <text:p>0.33</text:p>
          </table:table-cell>
          <table:table-cell table:formula="of:=CONCATENATE(&quot;.ms-&quot;;[.A5];&quot; { margin-left: &quot;;[.C5];&quot;rem } &quot;)" office:value-type="string" office:string-value=".ms-12 { margin-left: 0.33rem } ">
            <text:p>.ms-12 { margin-left: 0.33rem } </text:p>
          </table:table-cell>
          <table:table-cell table:formula="of:=CONCATENATE(&quot;.ms-m-&quot;;[.A5];&quot; { margin-left: &quot;;[.A5];&quot;px } &quot;)" office:value-type="string" office:string-value=".ms-m-12 { margin-left: 12px } ">
            <text:p>.ms-m-12 { margin-left: 12px } 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 ROUND([.A6]/36;2)" office:value-type="float" office:value="0.39">
            <text:p>0,39</text:p>
          </table:table-cell>
          <table:table-cell table:formula="of:= REPLACE([.B6];2;1;&quot;.&quot;)" office:value-type="string" office:string-value="0.39">
            <text:p>0.39</text:p>
          </table:table-cell>
          <table:table-cell table:formula="of:=CONCATENATE(&quot;.ms-&quot;;[.A6];&quot; { margin-left: &quot;;[.C6];&quot;rem } &quot;)" office:value-type="string" office:string-value=".ms-14 { margin-left: 0.39rem } ">
            <text:p>.ms-14 { margin-left: 0.39rem } </text:p>
          </table:table-cell>
          <table:table-cell table:formula="of:=CONCATENATE(&quot;.ms-m-&quot;;[.A6];&quot; { margin-left: &quot;;[.A6];&quot;px } &quot;)" office:value-type="string" office:string-value=".ms-m-14 { margin-left: 14px } ">
            <text:p>.ms-m-14 { margin-left: 14px } 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 ROUND([.A7]/36;2)" office:value-type="float" office:value="0.44">
            <text:p>0,44</text:p>
          </table:table-cell>
          <table:table-cell table:formula="of:= REPLACE([.B7];2;1;&quot;.&quot;)" office:value-type="string" office:string-value="0.44">
            <text:p>0.44</text:p>
          </table:table-cell>
          <table:table-cell table:formula="of:=CONCATENATE(&quot;.ms-&quot;;[.A7];&quot; { margin-left: &quot;;[.C7];&quot;rem } &quot;)" office:value-type="string" office:string-value=".ms-16 { margin-left: 0.44rem } ">
            <text:p>.ms-16 { margin-left: 0.44rem } </text:p>
          </table:table-cell>
          <table:table-cell table:formula="of:=CONCATENATE(&quot;.ms-m-&quot;;[.A7];&quot; { margin-left: &quot;;[.A7];&quot;px } &quot;)" office:value-type="string" office:string-value=".ms-m-16 { margin-left: 16px } ">
            <text:p>.ms-m-16 { margin-left: 16px } 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 ROUND([.A8]/36;2)" office:value-type="float" office:value="0.5">
            <text:p>0,5</text:p>
          </table:table-cell>
          <table:table-cell table:formula="of:= REPLACE([.B8];2;1;&quot;.&quot;)" office:value-type="string" office:string-value="0.5">
            <text:p>0.5</text:p>
          </table:table-cell>
          <table:table-cell table:formula="of:=CONCATENATE(&quot;.ms-&quot;;[.A8];&quot; { margin-left: &quot;;[.C8];&quot;rem } &quot;)" office:value-type="string" office:string-value=".ms-18 { margin-left: 0.5rem } ">
            <text:p>.ms-18 { margin-left: 0.5rem } </text:p>
          </table:table-cell>
          <table:table-cell table:formula="of:=CONCATENATE(&quot;.ms-m-&quot;;[.A8];&quot; { margin-left: &quot;;[.A8];&quot;px } &quot;)" office:value-type="string" office:string-value=".ms-m-18 { margin-left: 18px } ">
            <text:p>.ms-m-18 { margin-left: 18px } 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 ROUND([.A9]/36;2)" office:value-type="float" office:value="0.56">
            <text:p>0,56</text:p>
          </table:table-cell>
          <table:table-cell table:formula="of:= REPLACE([.B9];2;1;&quot;.&quot;)" office:value-type="string" office:string-value="0.56">
            <text:p>0.56</text:p>
          </table:table-cell>
          <table:table-cell table:formula="of:=CONCATENATE(&quot;.ms-&quot;;[.A9];&quot; { margin-left: &quot;;[.C9];&quot;rem } &quot;)" office:value-type="string" office:string-value=".ms-20 { margin-left: 0.56rem } ">
            <text:p>.ms-20 { margin-left: 0.56rem } </text:p>
          </table:table-cell>
          <table:table-cell table:formula="of:=CONCATENATE(&quot;.ms-m-&quot;;[.A9];&quot; { margin-left: &quot;;[.A9];&quot;px } &quot;)" office:value-type="string" office:string-value=".ms-m-20 { margin-left: 20px } ">
            <text:p>.ms-m-20 { margin-left: 20px } 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 ROUND([.A10]/36;2)" office:value-type="float" office:value="0.61">
            <text:p>0,61</text:p>
          </table:table-cell>
          <table:table-cell table:formula="of:= REPLACE([.B10];2;1;&quot;.&quot;)" office:value-type="string" office:string-value="0.61">
            <text:p>0.61</text:p>
          </table:table-cell>
          <table:table-cell table:formula="of:=CONCATENATE(&quot;.ms-&quot;;[.A10];&quot; { margin-left: &quot;;[.C10];&quot;rem } &quot;)" office:value-type="string" office:string-value=".ms-22 { margin-left: 0.61rem } ">
            <text:p>.ms-22 { margin-left: 0.61rem } </text:p>
          </table:table-cell>
          <table:table-cell table:formula="of:=CONCATENATE(&quot;.ms-m-&quot;;[.A10];&quot; { margin-left: &quot;;[.A10];&quot;px } &quot;)" office:value-type="string" office:string-value=".ms-m-22 { margin-left: 22px } ">
            <text:p>.ms-m-22 { margin-left: 22px } 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 ROUND([.A11]/36;2)" office:value-type="float" office:value="0.67">
            <text:p>0,67</text:p>
          </table:table-cell>
          <table:table-cell table:formula="of:= REPLACE([.B11];2;1;&quot;.&quot;)" office:value-type="string" office:string-value="0.67">
            <text:p>0.67</text:p>
          </table:table-cell>
          <table:table-cell table:formula="of:=CONCATENATE(&quot;.ms-&quot;;[.A11];&quot; { margin-left: &quot;;[.C11];&quot;rem } &quot;)" office:value-type="string" office:string-value=".ms-24 { margin-left: 0.67rem } ">
            <text:p>.ms-24 { margin-left: 0.67rem } </text:p>
          </table:table-cell>
          <table:table-cell table:formula="of:=CONCATENATE(&quot;.ms-m-&quot;;[.A11];&quot; { margin-left: &quot;;[.A11];&quot;px } &quot;)" office:value-type="string" office:string-value=".ms-m-24 { margin-left: 24px } ">
            <text:p>.ms-m-24 { margin-left: 24px } 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 ROUND([.A12]/36;2)" office:value-type="float" office:value="0.72">
            <text:p>0,72</text:p>
          </table:table-cell>
          <table:table-cell table:formula="of:= REPLACE([.B12];2;1;&quot;.&quot;)" office:value-type="string" office:string-value="0.72">
            <text:p>0.72</text:p>
          </table:table-cell>
          <table:table-cell table:formula="of:=CONCATENATE(&quot;.ms-&quot;;[.A12];&quot; { margin-left: &quot;;[.C12];&quot;rem } &quot;)" office:value-type="string" office:string-value=".ms-26 { margin-left: 0.72rem } ">
            <text:p>.ms-26 { margin-left: 0.72rem } </text:p>
          </table:table-cell>
          <table:table-cell table:formula="of:=CONCATENATE(&quot;.ms-m-&quot;;[.A12];&quot; { margin-left: &quot;;[.A12];&quot;px } &quot;)" office:value-type="string" office:string-value=".ms-m-26 { margin-left: 26px } ">
            <text:p>.ms-m-26 { margin-left: 26px } 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 ROUND([.A13]/36;2)" office:value-type="float" office:value="0.78">
            <text:p>0,78</text:p>
          </table:table-cell>
          <table:table-cell table:formula="of:= REPLACE([.B13];2;1;&quot;.&quot;)" office:value-type="string" office:string-value="0.78">
            <text:p>0.78</text:p>
          </table:table-cell>
          <table:table-cell table:formula="of:=CONCATENATE(&quot;.ms-&quot;;[.A13];&quot; { margin-left: &quot;;[.C13];&quot;rem } &quot;)" office:value-type="string" office:string-value=".ms-28 { margin-left: 0.78rem } ">
            <text:p>.ms-28 { margin-left: 0.78rem } </text:p>
          </table:table-cell>
          <table:table-cell table:formula="of:=CONCATENATE(&quot;.ms-m-&quot;;[.A13];&quot; { margin-left: &quot;;[.A13];&quot;px } &quot;)" office:value-type="string" office:string-value=".ms-m-28 { margin-left: 28px } ">
            <text:p>.ms-m-28 { margin-left: 28px } 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 ROUND([.A14]/36;2)" office:value-type="float" office:value="0.83">
            <text:p>0,83</text:p>
          </table:table-cell>
          <table:table-cell table:formula="of:= REPLACE([.B14];2;1;&quot;.&quot;)" office:value-type="string" office:string-value="0.83">
            <text:p>0.83</text:p>
          </table:table-cell>
          <table:table-cell table:formula="of:=CONCATENATE(&quot;.ms-&quot;;[.A14];&quot; { margin-left: &quot;;[.C14];&quot;rem } &quot;)" office:value-type="string" office:string-value=".ms-30 { margin-left: 0.83rem } ">
            <text:p>.ms-30 { margin-left: 0.83rem } </text:p>
          </table:table-cell>
          <table:table-cell table:formula="of:=CONCATENATE(&quot;.ms-m-&quot;;[.A14];&quot; { margin-left: &quot;;[.A14];&quot;px } &quot;)" office:value-type="string" office:string-value=".ms-m-30 { margin-left: 30px } ">
            <text:p>.ms-m-30 { margin-left: 30px } 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f:= ROUND([.A15]/36;2)" office:value-type="float" office:value="0.89">
            <text:p>0,89</text:p>
          </table:table-cell>
          <table:table-cell table:formula="of:= REPLACE([.B15];2;1;&quot;.&quot;)" office:value-type="string" office:string-value="0.89">
            <text:p>0.89</text:p>
          </table:table-cell>
          <table:table-cell table:formula="of:=CONCATENATE(&quot;.ms-&quot;;[.A15];&quot; { margin-left: &quot;;[.C15];&quot;rem } &quot;)" office:value-type="string" office:string-value=".ms-32 { margin-left: 0.89rem } ">
            <text:p>.ms-32 { margin-left: 0.89rem } </text:p>
          </table:table-cell>
          <table:table-cell table:formula="of:=CONCATENATE(&quot;.ms-m-&quot;;[.A15];&quot; { margin-left: &quot;;[.A15];&quot;px } &quot;)" office:value-type="string" office:string-value=".ms-m-32 { margin-left: 32px } ">
            <text:p>.ms-m-32 { margin-left: 32px } 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f:= ROUND([.A16]/36;2)" office:value-type="float" office:value="0.94">
            <text:p>0,94</text:p>
          </table:table-cell>
          <table:table-cell table:formula="of:= REPLACE([.B16];2;1;&quot;.&quot;)" office:value-type="string" office:string-value="0.94">
            <text:p>0.94</text:p>
          </table:table-cell>
          <table:table-cell table:formula="of:=CONCATENATE(&quot;.ms-&quot;;[.A16];&quot; { margin-left: &quot;;[.C16];&quot;rem } &quot;)" office:value-type="string" office:string-value=".ms-34 { margin-left: 0.94rem } ">
            <text:p>.ms-34 { margin-left: 0.94rem } </text:p>
          </table:table-cell>
          <table:table-cell table:formula="of:=CONCATENATE(&quot;.ms-m-&quot;;[.A16];&quot; { margin-left: &quot;;[.A16];&quot;px } &quot;)" office:value-type="string" office:string-value=".ms-m-34 { margin-left: 34px } ">
            <text:p>.ms-m-34 { margin-left: 34px } 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f:= ROUND([.A17]/36;2)" office:value-type="float" office:value="1">
            <text:p>1</text:p>
          </table:table-cell>
          <table:table-cell table:formula="of:= REPLACE([.B17];2;1;&quot;.&quot;)" office:value-type="string" office:string-value="1.">
            <text:p>1.</text:p>
          </table:table-cell>
          <table:table-cell table:formula="of:=CONCATENATE(&quot;.ms-&quot;;[.A17];&quot; { margin-left: &quot;;[.C17];&quot;rem } &quot;)" office:value-type="string" office:string-value=".ms-36 { margin-left: 1.rem } ">
            <text:p>.ms-36 { margin-left: 1.rem } </text:p>
          </table:table-cell>
          <table:table-cell table:formula="of:=CONCATENATE(&quot;.ms-m-&quot;;[.A17];&quot; { margin-left: &quot;;[.A17];&quot;px } &quot;)" office:value-type="string" office:string-value=".ms-m-36 { margin-left: 36px } ">
            <text:p>.ms-m-36 { margin-left: 36px } 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f:= ROUND([.A18]/36;2)" office:value-type="float" office:value="1.06">
            <text:p>1,06</text:p>
          </table:table-cell>
          <table:table-cell table:formula="of:= REPLACE([.B18];2;1;&quot;.&quot;)" office:value-type="string" office:string-value="1.06">
            <text:p>1.06</text:p>
          </table:table-cell>
          <table:table-cell table:formula="of:=CONCATENATE(&quot;.ms-&quot;;[.A18];&quot; { margin-left: &quot;;[.C18];&quot;rem } &quot;)" office:value-type="string" office:string-value=".ms-38 { margin-left: 1.06rem } ">
            <text:p>.ms-38 { margin-left: 1.06rem } </text:p>
          </table:table-cell>
          <table:table-cell table:formula="of:=CONCATENATE(&quot;.ms-m-&quot;;[.A18];&quot; { margin-left: &quot;;[.A18];&quot;px } &quot;)" office:value-type="string" office:string-value=".ms-m-38 { margin-left: 38px } ">
            <text:p>.ms-m-38 { margin-left: 38px } 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 ROUND([.A19]/36;2)" office:value-type="float" office:value="1.11">
            <text:p>1,11</text:p>
          </table:table-cell>
          <table:table-cell table:formula="of:= REPLACE([.B19];2;1;&quot;.&quot;)" office:value-type="string" office:string-value="1.11">
            <text:p>1.11</text:p>
          </table:table-cell>
          <table:table-cell table:formula="of:=CONCATENATE(&quot;.ms-&quot;;[.A19];&quot; { margin-left: &quot;;[.C19];&quot;rem } &quot;)" office:value-type="string" office:string-value=".ms-40 { margin-left: 1.11rem } ">
            <text:p>.ms-40 { margin-left: 1.11rem } </text:p>
          </table:table-cell>
          <table:table-cell table:formula="of:=CONCATENATE(&quot;.ms-m-&quot;;[.A19];&quot; { margin-left: &quot;;[.A19];&quot;px } &quot;)" office:value-type="string" office:string-value=".ms-m-40 { margin-left: 40px } ">
            <text:p>.ms-m-40 { margin-left: 40px } 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formula="of:= ROUND([.A20]/36;2)" office:value-type="float" office:value="1.17">
            <text:p>1,17</text:p>
          </table:table-cell>
          <table:table-cell table:formula="of:= REPLACE([.B20];2;1;&quot;.&quot;)" office:value-type="string" office:string-value="1.17">
            <text:p>1.17</text:p>
          </table:table-cell>
          <table:table-cell table:formula="of:=CONCATENATE(&quot;.ms-&quot;;[.A20];&quot; { margin-left: &quot;;[.C20];&quot;rem } &quot;)" office:value-type="string" office:string-value=".ms-42 { margin-left: 1.17rem } ">
            <text:p>.ms-42 { margin-left: 1.17rem } </text:p>
          </table:table-cell>
          <table:table-cell table:formula="of:=CONCATENATE(&quot;.ms-m-&quot;;[.A20];&quot; { margin-left: &quot;;[.A20];&quot;px } &quot;)" office:value-type="string" office:string-value=".ms-m-42 { margin-left: 42px } ">
            <text:p>.ms-m-42 { margin-left: 42px } 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formula="of:= ROUND([.A21]/36;2)" office:value-type="float" office:value="1.22">
            <text:p>1,22</text:p>
          </table:table-cell>
          <table:table-cell table:formula="of:= REPLACE([.B21];2;1;&quot;.&quot;)" office:value-type="string" office:string-value="1.22">
            <text:p>1.22</text:p>
          </table:table-cell>
          <table:table-cell table:formula="of:=CONCATENATE(&quot;.ms-&quot;;[.A21];&quot; { margin-left: &quot;;[.C21];&quot;rem } &quot;)" office:value-type="string" office:string-value=".ms-44 { margin-left: 1.22rem } ">
            <text:p>.ms-44 { margin-left: 1.22rem } </text:p>
          </table:table-cell>
          <table:table-cell table:formula="of:=CONCATENATE(&quot;.ms-m-&quot;;[.A21];&quot; { margin-left: &quot;;[.A21];&quot;px } &quot;)" office:value-type="string" office:string-value=".ms-m-44 { margin-left: 44px } ">
            <text:p>.ms-m-44 { margin-left: 44px } 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formula="of:= ROUND([.A22]/36;2)" office:value-type="float" office:value="1.28">
            <text:p>1,28</text:p>
          </table:table-cell>
          <table:table-cell table:formula="of:= REPLACE([.B22];2;1;&quot;.&quot;)" office:value-type="string" office:string-value="1.28">
            <text:p>1.28</text:p>
          </table:table-cell>
          <table:table-cell table:formula="of:=CONCATENATE(&quot;.ms-&quot;;[.A22];&quot; { margin-left: &quot;;[.C22];&quot;rem } &quot;)" office:value-type="string" office:string-value=".ms-46 { margin-left: 1.28rem } ">
            <text:p>.ms-46 { margin-left: 1.28rem } </text:p>
          </table:table-cell>
          <table:table-cell table:formula="of:=CONCATENATE(&quot;.ms-m-&quot;;[.A22];&quot; { margin-left: &quot;;[.A22];&quot;px } &quot;)" office:value-type="string" office:string-value=".ms-m-46 { margin-left: 46px } ">
            <text:p>.ms-m-46 { margin-left: 46px } 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formula="of:= ROUND([.A23]/36;2)" office:value-type="float" office:value="1.33">
            <text:p>1,33</text:p>
          </table:table-cell>
          <table:table-cell table:formula="of:= REPLACE([.B23];2;1;&quot;.&quot;)" office:value-type="string" office:string-value="1.33">
            <text:p>1.33</text:p>
          </table:table-cell>
          <table:table-cell table:formula="of:=CONCATENATE(&quot;.ms-&quot;;[.A23];&quot; { margin-left: &quot;;[.C23];&quot;rem } &quot;)" office:value-type="string" office:string-value=".ms-48 { margin-left: 1.33rem } ">
            <text:p>.ms-48 { margin-left: 1.33rem } </text:p>
          </table:table-cell>
          <table:table-cell table:formula="of:=CONCATENATE(&quot;.ms-m-&quot;;[.A23];&quot; { margin-left: &quot;;[.A23];&quot;px } &quot;)" office:value-type="string" office:string-value=".ms-m-48 { margin-left: 48px } ">
            <text:p>.ms-m-48 { margin-left: 48px } 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f:= ROUND([.A24]/36;2)" office:value-type="float" office:value="1.39">
            <text:p>1,39</text:p>
          </table:table-cell>
          <table:table-cell table:formula="of:= REPLACE([.B24];2;1;&quot;.&quot;)" office:value-type="string" office:string-value="1.39">
            <text:p>1.39</text:p>
          </table:table-cell>
          <table:table-cell table:formula="of:=CONCATENATE(&quot;.ms-&quot;;[.A24];&quot; { margin-left: &quot;;[.C24];&quot;rem } &quot;)" office:value-type="string" office:string-value=".ms-50 { margin-left: 1.39rem } ">
            <text:p>.ms-50 { margin-left: 1.39rem } </text:p>
          </table:table-cell>
          <table:table-cell table:formula="of:=CONCATENATE(&quot;.ms-m-&quot;;[.A24];&quot; { margin-left: &quot;;[.A24];&quot;px } &quot;)" office:value-type="string" office:string-value=".ms-m-50 { margin-left: 50px } ">
            <text:p>.ms-m-50 { margin-left: 50px } 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formula="of:= ROUND([.A25]/36;2)" office:value-type="float" office:value="1.5">
            <text:p>1,5</text:p>
          </table:table-cell>
          <table:table-cell table:formula="of:= REPLACE([.B25];2;1;&quot;.&quot;)" office:value-type="string" office:string-value="1.5">
            <text:p>1.5</text:p>
          </table:table-cell>
          <table:table-cell table:formula="of:=CONCATENATE(&quot;.ms-&quot;;[.A25];&quot; { margin-left: &quot;;[.C25];&quot;rem } &quot;)" office:value-type="string" office:string-value=".ms-54 { margin-left: 1.5rem } ">
            <text:p>.ms-54 { margin-left: 1.5rem } </text:p>
          </table:table-cell>
          <table:table-cell table:formula="of:=CONCATENATE(&quot;.ms-m-&quot;;[.A25];&quot; { margin-left: &quot;;[.A25];&quot;px } &quot;)" office:value-type="string" office:string-value=".ms-m-54 { margin-left: 54px } ">
            <text:p>.ms-m-54 { margin-left: 54px } 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formula="of:= ROUND([.A26]/36;2)" office:value-type="float" office:value="1.56">
            <text:p>1,56</text:p>
          </table:table-cell>
          <table:table-cell table:formula="of:= REPLACE([.B26];2;1;&quot;.&quot;)" office:value-type="string" office:string-value="1.56">
            <text:p>1.56</text:p>
          </table:table-cell>
          <table:table-cell table:formula="of:=CONCATENATE(&quot;.ms-&quot;;[.A26];&quot; { margin-left: &quot;;[.C26];&quot;rem } &quot;)" office:value-type="string" office:string-value=".ms-56 { margin-left: 1.56rem } ">
            <text:p>.ms-56 { margin-left: 1.56rem } </text:p>
          </table:table-cell>
          <table:table-cell table:formula="of:=CONCATENATE(&quot;.ms-m-&quot;;[.A26];&quot; { margin-left: &quot;;[.A26];&quot;px } &quot;)" office:value-type="string" office:string-value=".ms-m-56 { margin-left: 56px } ">
            <text:p>.ms-m-56 { margin-left: 56px } 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f:= ROUND([.A27]/36;2)" office:value-type="float" office:value="1.67">
            <text:p>1,67</text:p>
          </table:table-cell>
          <table:table-cell table:formula="of:= REPLACE([.B27];2;1;&quot;.&quot;)" office:value-type="string" office:string-value="1.67">
            <text:p>1.67</text:p>
          </table:table-cell>
          <table:table-cell table:formula="of:=CONCATENATE(&quot;.ms-&quot;;[.A27];&quot; { margin-left: &quot;;[.C27];&quot;rem } &quot;)" office:value-type="string" office:string-value=".ms-60 { margin-left: 1.67rem } ">
            <text:p>.ms-60 { margin-left: 1.67rem } </text:p>
          </table:table-cell>
          <table:table-cell table:formula="of:=CONCATENATE(&quot;.ms-m-&quot;;[.A27];&quot; { margin-left: &quot;;[.A27];&quot;px } &quot;)" office:value-type="string" office:string-value=".ms-m-60 { margin-left: 60px } ">
            <text:p>.ms-m-60 { margin-left: 60px } 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formula="of:= ROUND([.A28]/36;2)" office:value-type="float" office:value="1.78">
            <text:p>1,78</text:p>
          </table:table-cell>
          <table:table-cell table:formula="of:= REPLACE([.B28];2;1;&quot;.&quot;)" office:value-type="string" office:string-value="1.78">
            <text:p>1.78</text:p>
          </table:table-cell>
          <table:table-cell table:formula="of:=CONCATENATE(&quot;.ms-&quot;;[.A28];&quot; { margin-left: &quot;;[.C28];&quot;rem } &quot;)" office:value-type="string" office:string-value=".ms-64 { margin-left: 1.78rem } ">
            <text:p>.ms-64 { margin-left: 1.78rem } </text:p>
          </table:table-cell>
          <table:table-cell table:formula="of:=CONCATENATE(&quot;.ms-m-&quot;;[.A28];&quot; { margin-left: &quot;;[.A28];&quot;px } &quot;)" office:value-type="string" office:string-value=".ms-m-64 { margin-left: 64px } ">
            <text:p>.ms-m-64 { margin-left: 64px } 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formula="of:= ROUND([.A29]/36;2)" office:value-type="float" office:value="1.89">
            <text:p>1,89</text:p>
          </table:table-cell>
          <table:table-cell table:formula="of:= REPLACE([.B29];2;1;&quot;.&quot;)" office:value-type="string" office:string-value="1.89">
            <text:p>1.89</text:p>
          </table:table-cell>
          <table:table-cell table:formula="of:=CONCATENATE(&quot;.ms-&quot;;[.A29];&quot; { margin-left: &quot;;[.C29];&quot;rem } &quot;)" office:value-type="string" office:string-value=".ms-68 { margin-left: 1.89rem } ">
            <text:p>.ms-68 { margin-left: 1.89rem } </text:p>
          </table:table-cell>
          <table:table-cell table:formula="of:=CONCATENATE(&quot;.ms-m-&quot;;[.A29];&quot; { margin-left: &quot;;[.A29];&quot;px } &quot;)" office:value-type="string" office:string-value=".ms-m-68 { margin-left: 68px } ">
            <text:p>.ms-m-68 { margin-left: 68px } 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formula="of:= ROUND([.A30]/36;2)" office:value-type="float" office:value="2">
            <text:p>2</text:p>
          </table:table-cell>
          <table:table-cell table:formula="of:= REPLACE([.B30];2;1;&quot;.&quot;)" office:value-type="string" office:string-value="2.">
            <text:p>2.</text:p>
          </table:table-cell>
          <table:table-cell table:formula="of:=CONCATENATE(&quot;.ms-&quot;;[.A30];&quot; { margin-left: &quot;;[.C30];&quot;rem } &quot;)" office:value-type="string" office:string-value=".ms-72 { margin-left: 2.rem } ">
            <text:p>.ms-72 { margin-left: 2.rem } </text:p>
          </table:table-cell>
          <table:table-cell table:formula="of:=CONCATENATE(&quot;.ms-m-&quot;;[.A30];&quot; { margin-left: &quot;;[.A30];&quot;px } &quot;)" office:value-type="string" office:string-value=".ms-m-72 { margin-left: 72px } ">
            <text:p>.ms-m-72 { margin-left: 72px } 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formula="of:= ROUND([.A31]/36;2)" office:value-type="float" office:value="2.11">
            <text:p>2,11</text:p>
          </table:table-cell>
          <table:table-cell table:formula="of:= REPLACE([.B31];2;1;&quot;.&quot;)" office:value-type="string" office:string-value="2.11">
            <text:p>2.11</text:p>
          </table:table-cell>
          <table:table-cell table:formula="of:=CONCATENATE(&quot;.ms-&quot;;[.A31];&quot; { margin-left: &quot;;[.C31];&quot;rem } &quot;)" office:value-type="string" office:string-value=".ms-76 { margin-left: 2.11rem } ">
            <text:p>.ms-76 { margin-left: 2.11rem } </text:p>
          </table:table-cell>
          <table:table-cell table:formula="of:=CONCATENATE(&quot;.ms-m-&quot;;[.A31];&quot; { margin-left: &quot;;[.A31];&quot;px } &quot;)" office:value-type="string" office:string-value=".ms-m-76 { margin-left: 76px } ">
            <text:p>.ms-m-76 { margin-left: 76px } 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formula="of:= ROUND([.A32]/36;2)" office:value-type="float" office:value="2.22">
            <text:p>2,22</text:p>
          </table:table-cell>
          <table:table-cell table:formula="of:= REPLACE([.B32];2;1;&quot;.&quot;)" office:value-type="string" office:string-value="2.22">
            <text:p>2.22</text:p>
          </table:table-cell>
          <table:table-cell table:formula="of:=CONCATENATE(&quot;.ms-&quot;;[.A32];&quot; { margin-left: &quot;;[.C32];&quot;rem } &quot;)" office:value-type="string" office:string-value=".ms-80 { margin-left: 2.22rem } ">
            <text:p>.ms-80 { margin-left: 2.22rem } </text:p>
          </table:table-cell>
          <table:table-cell table:formula="of:=CONCATENATE(&quot;.ms-m-&quot;;[.A32];&quot; { margin-left: &quot;;[.A32];&quot;px } &quot;)" office:value-type="string" office:string-value=".ms-m-80 { margin-left: 80px } ">
            <text:p>.ms-m-80 { margin-left: 80px } 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formula="of:= ROUND([.A33]/36;2)" office:value-type="float" office:value="2.28">
            <text:p>2,28</text:p>
          </table:table-cell>
          <table:table-cell table:formula="of:= REPLACE([.B33];2;1;&quot;.&quot;)" office:value-type="string" office:string-value="2.28">
            <text:p>2.28</text:p>
          </table:table-cell>
          <table:table-cell table:formula="of:=CONCATENATE(&quot;.ms-&quot;;[.A33];&quot; { margin-left: &quot;;[.C33];&quot;rem } &quot;)" office:value-type="string" office:string-value=".ms-82 { margin-left: 2.28rem } ">
            <text:p>.ms-82 { margin-left: 2.28rem } </text:p>
          </table:table-cell>
          <table:table-cell table:formula="of:=CONCATENATE(&quot;.ms-m-&quot;;[.A33];&quot; { margin-left: &quot;;[.A33];&quot;px } &quot;)" office:value-type="string" office:string-value=".ms-m-82 { margin-left: 82px } ">
            <text:p>.ms-m-82 { margin-left: 82px } 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formula="of:= ROUND([.A34]/36;2)" office:value-type="float" office:value="2.44">
            <text:p>2,44</text:p>
          </table:table-cell>
          <table:table-cell table:formula="of:= REPLACE([.B34];2;1;&quot;.&quot;)" office:value-type="string" office:string-value="2.44">
            <text:p>2.44</text:p>
          </table:table-cell>
          <table:table-cell table:formula="of:=CONCATENATE(&quot;.ms-&quot;;[.A34];&quot; { margin-left: &quot;;[.C34];&quot;rem } &quot;)" office:value-type="string" office:string-value=".ms-88 { margin-left: 2.44rem } ">
            <text:p>.ms-88 { margin-left: 2.44rem } </text:p>
          </table:table-cell>
          <table:table-cell table:formula="of:=CONCATENATE(&quot;.ms-m-&quot;;[.A34];&quot; { margin-left: &quot;;[.A34];&quot;px } &quot;)" office:value-type="string" office:string-value=".ms-m-88 { margin-left: 88px } ">
            <text:p>.ms-m-88 { margin-left: 88px } 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table:formula="of:= ROUND([.A35]/36;2)" office:value-type="float" office:value="4.11">
            <text:p>4,11</text:p>
          </table:table-cell>
          <table:table-cell table:formula="of:= REPLACE([.B35];2;1;&quot;.&quot;)" office:value-type="string" office:string-value="4.11">
            <text:p>4.11</text:p>
          </table:table-cell>
          <table:table-cell table:formula="of:=CONCATENATE(&quot;.ms-&quot;;[.A35];&quot; { margin-left: &quot;;[.C35];&quot;rem } &quot;)" office:value-type="string" office:string-value=".ms-148 { margin-left: 4.11rem } ">
            <text:p>.ms-148 { margin-left: 4.11rem } </text:p>
          </table:table-cell>
          <table:table-cell table:formula="of:=CONCATENATE(&quot;.ms-m-&quot;;[.A35];&quot; { margin-left: &quot;;[.A35];&quot;px } &quot;)" office:value-type="string" office:string-value=".ms-m-148 { margin-left: 148px } ">
            <text:p>.ms-m-148 { margin-left: 148px } </text:p>
          </table:table-cell>
        </table:table-row>
      </table:table>
      <table:table table:name="List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6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formula="of:= ROUND([.A2]/36;2)" office:value-type="float" office:value="0.17">
            <text:p>0,17</text:p>
          </table:table-cell>
          <table:table-cell table:formula="of:= REPLACE([.B2];2;1;&quot;.&quot;)" office:value-type="string" office:string-value="0.17">
            <text:p>0.17</text:p>
          </table:table-cell>
          <table:table-cell table:formula="of:=CONCATENATE(&quot;.me-&quot;;[.A2];&quot; { margin-right: &quot;;[.C2];&quot;rem } &quot;)" office:value-type="string" office:string-value=".me-6 { margin-right: 0.17rem } ">
            <text:p>.me-6 { margin-right: 0.17rem } </text:p>
          </table:table-cell>
          <table:table-cell table:formula="of:=CONCATENATE(&quot;.me-m-&quot;;[.A2];&quot; { margin-right: &quot;;[.A2];&quot;px } &quot;)" office:value-type="string" office:string-value=".me-m-6 { margin-right: 6px } ">
            <text:p>.me-m-6 { margin-right: 6px } 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 ROUND([.A3]/36;2)" office:value-type="float" office:value="0.22">
            <text:p>0,22</text:p>
          </table:table-cell>
          <table:table-cell table:formula="of:= REPLACE([.B3];2;1;&quot;.&quot;)" office:value-type="string" office:string-value="0.22">
            <text:p>0.22</text:p>
          </table:table-cell>
          <table:table-cell table:formula="of:=CONCATENATE(&quot;.me-&quot;;[.A3];&quot; { margin-right: &quot;;[.C3];&quot;rem } &quot;)" office:value-type="string" office:string-value=".me-8 { margin-right: 0.22rem } ">
            <text:p>.me-8 { margin-right: 0.22rem } </text:p>
          </table:table-cell>
          <table:table-cell table:formula="of:=CONCATENATE(&quot;.me-m-&quot;;[.A3];&quot; { margin-right: &quot;;[.A3];&quot;px } &quot;)" office:value-type="string" office:string-value=".me-m-8 { margin-right: 8px } ">
            <text:p>.me-m-8 { margin-right: 8px } 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 ROUND([.A4]/36;2)" office:value-type="float" office:value="0.28">
            <text:p>0,28</text:p>
          </table:table-cell>
          <table:table-cell table:formula="of:= REPLACE([.B4];2;1;&quot;.&quot;)" office:value-type="string" office:string-value="0.28">
            <text:p>0.28</text:p>
          </table:table-cell>
          <table:table-cell table:formula="of:=CONCATENATE(&quot;.me-&quot;;[.A4];&quot; { margin-right: &quot;;[.C4];&quot;rem } &quot;)" office:value-type="string" office:string-value=".me-10 { margin-right: 0.28rem } ">
            <text:p>.me-10 { margin-right: 0.28rem } </text:p>
          </table:table-cell>
          <table:table-cell table:formula="of:=CONCATENATE(&quot;.me-m-&quot;;[.A4];&quot; { margin-right: &quot;;[.A4];&quot;px } &quot;)" office:value-type="string" office:string-value=".me-m-10 { margin-right: 10px } ">
            <text:p>.me-m-10 { margin-right: 10px } 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 ROUND([.A5]/36;2)" office:value-type="float" office:value="0.33">
            <text:p>0,33</text:p>
          </table:table-cell>
          <table:table-cell table:formula="of:= REPLACE([.B5];2;1;&quot;.&quot;)" office:value-type="string" office:string-value="0.33">
            <text:p>0.33</text:p>
          </table:table-cell>
          <table:table-cell table:formula="of:=CONCATENATE(&quot;.me-&quot;;[.A5];&quot; { margin-right: &quot;;[.C5];&quot;rem } &quot;)" office:value-type="string" office:string-value=".me-12 { margin-right: 0.33rem } ">
            <text:p>.me-12 { margin-right: 0.33rem } </text:p>
          </table:table-cell>
          <table:table-cell table:formula="of:=CONCATENATE(&quot;.me-m-&quot;;[.A5];&quot; { margin-right: &quot;;[.A5];&quot;px } &quot;)" office:value-type="string" office:string-value=".me-m-12 { margin-right: 12px } ">
            <text:p>.me-m-12 { margin-right: 12px } 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 ROUND([.A6]/36;2)" office:value-type="float" office:value="0.39">
            <text:p>0,39</text:p>
          </table:table-cell>
          <table:table-cell table:formula="of:= REPLACE([.B6];2;1;&quot;.&quot;)" office:value-type="string" office:string-value="0.39">
            <text:p>0.39</text:p>
          </table:table-cell>
          <table:table-cell table:formula="of:=CONCATENATE(&quot;.me-&quot;;[.A6];&quot; { margin-right: &quot;;[.C6];&quot;rem } &quot;)" office:value-type="string" office:string-value=".me-14 { margin-right: 0.39rem } ">
            <text:p>.me-14 { margin-right: 0.39rem } </text:p>
          </table:table-cell>
          <table:table-cell table:formula="of:=CONCATENATE(&quot;.me-m-&quot;;[.A6];&quot; { margin-right: &quot;;[.A6];&quot;px } &quot;)" office:value-type="string" office:string-value=".me-m-14 { margin-right: 14px } ">
            <text:p>.me-m-14 { margin-right: 14px } 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 ROUND([.A7]/36;2)" office:value-type="float" office:value="0.44">
            <text:p>0,44</text:p>
          </table:table-cell>
          <table:table-cell table:formula="of:= REPLACE([.B7];2;1;&quot;.&quot;)" office:value-type="string" office:string-value="0.44">
            <text:p>0.44</text:p>
          </table:table-cell>
          <table:table-cell table:formula="of:=CONCATENATE(&quot;.me-&quot;;[.A7];&quot; { margin-right: &quot;;[.C7];&quot;rem } &quot;)" office:value-type="string" office:string-value=".me-16 { margin-right: 0.44rem } ">
            <text:p>.me-16 { margin-right: 0.44rem } </text:p>
          </table:table-cell>
          <table:table-cell table:formula="of:=CONCATENATE(&quot;.me-m-&quot;;[.A7];&quot; { margin-right: &quot;;[.A7];&quot;px } &quot;)" office:value-type="string" office:string-value=".me-m-16 { margin-right: 16px } ">
            <text:p>.me-m-16 { margin-right: 16px } 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 ROUND([.A8]/36;2)" office:value-type="float" office:value="0.5">
            <text:p>0,5</text:p>
          </table:table-cell>
          <table:table-cell table:formula="of:= REPLACE([.B8];2;1;&quot;.&quot;)" office:value-type="string" office:string-value="0.5">
            <text:p>0.5</text:p>
          </table:table-cell>
          <table:table-cell table:formula="of:=CONCATENATE(&quot;.me-&quot;;[.A8];&quot; { margin-right: &quot;;[.C8];&quot;rem } &quot;)" office:value-type="string" office:string-value=".me-18 { margin-right: 0.5rem } ">
            <text:p>.me-18 { margin-right: 0.5rem } </text:p>
          </table:table-cell>
          <table:table-cell table:formula="of:=CONCATENATE(&quot;.me-m-&quot;;[.A8];&quot; { margin-right: &quot;;[.A8];&quot;px } &quot;)" office:value-type="string" office:string-value=".me-m-18 { margin-right: 18px } ">
            <text:p>.me-m-18 { margin-right: 18px } 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 ROUND([.A9]/36;2)" office:value-type="float" office:value="0.56">
            <text:p>0,56</text:p>
          </table:table-cell>
          <table:table-cell table:formula="of:= REPLACE([.B9];2;1;&quot;.&quot;)" office:value-type="string" office:string-value="0.56">
            <text:p>0.56</text:p>
          </table:table-cell>
          <table:table-cell table:formula="of:=CONCATENATE(&quot;.me-&quot;;[.A9];&quot; { margin-right: &quot;;[.C9];&quot;rem } &quot;)" office:value-type="string" office:string-value=".me-20 { margin-right: 0.56rem } ">
            <text:p>.me-20 { margin-right: 0.56rem } </text:p>
          </table:table-cell>
          <table:table-cell table:formula="of:=CONCATENATE(&quot;.me-m-&quot;;[.A9];&quot; { margin-right: &quot;;[.A9];&quot;px } &quot;)" office:value-type="string" office:string-value=".me-m-20 { margin-right: 20px } ">
            <text:p>.me-m-20 { margin-right: 20px } 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 ROUND([.A10]/36;2)" office:value-type="float" office:value="0.61">
            <text:p>0,61</text:p>
          </table:table-cell>
          <table:table-cell table:formula="of:= REPLACE([.B10];2;1;&quot;.&quot;)" office:value-type="string" office:string-value="0.61">
            <text:p>0.61</text:p>
          </table:table-cell>
          <table:table-cell table:formula="of:=CONCATENATE(&quot;.me-&quot;;[.A10];&quot; { margin-right: &quot;;[.C10];&quot;rem } &quot;)" office:value-type="string" office:string-value=".me-22 { margin-right: 0.61rem } ">
            <text:p>.me-22 { margin-right: 0.61rem } </text:p>
          </table:table-cell>
          <table:table-cell table:formula="of:=CONCATENATE(&quot;.me-m-&quot;;[.A10];&quot; { margin-right: &quot;;[.A10];&quot;px } &quot;)" office:value-type="string" office:string-value=".me-m-22 { margin-right: 22px } ">
            <text:p>.me-m-22 { margin-right: 22px } 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 ROUND([.A11]/36;2)" office:value-type="float" office:value="0.67">
            <text:p>0,67</text:p>
          </table:table-cell>
          <table:table-cell table:formula="of:= REPLACE([.B11];2;1;&quot;.&quot;)" office:value-type="string" office:string-value="0.67">
            <text:p>0.67</text:p>
          </table:table-cell>
          <table:table-cell table:formula="of:=CONCATENATE(&quot;.me-&quot;;[.A11];&quot; { margin-right: &quot;;[.C11];&quot;rem } &quot;)" office:value-type="string" office:string-value=".me-24 { margin-right: 0.67rem } ">
            <text:p>.me-24 { margin-right: 0.67rem } </text:p>
          </table:table-cell>
          <table:table-cell table:formula="of:=CONCATENATE(&quot;.me-m-&quot;;[.A11];&quot; { margin-right: &quot;;[.A11];&quot;px } &quot;)" office:value-type="string" office:string-value=".me-m-24 { margin-right: 24px } ">
            <text:p>.me-m-24 { margin-right: 24px } 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 ROUND([.A12]/36;2)" office:value-type="float" office:value="0.72">
            <text:p>0,72</text:p>
          </table:table-cell>
          <table:table-cell table:formula="of:= REPLACE([.B12];2;1;&quot;.&quot;)" office:value-type="string" office:string-value="0.72">
            <text:p>0.72</text:p>
          </table:table-cell>
          <table:table-cell table:formula="of:=CONCATENATE(&quot;.me-&quot;;[.A12];&quot; { margin-right: &quot;;[.C12];&quot;rem } &quot;)" office:value-type="string" office:string-value=".me-26 { margin-right: 0.72rem } ">
            <text:p>.me-26 { margin-right: 0.72rem } </text:p>
          </table:table-cell>
          <table:table-cell table:formula="of:=CONCATENATE(&quot;.me-m-&quot;;[.A12];&quot; { margin-right: &quot;;[.A12];&quot;px } &quot;)" office:value-type="string" office:string-value=".me-m-26 { margin-right: 26px } ">
            <text:p>.me-m-26 { margin-right: 26px } 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 ROUND([.A13]/36;2)" office:value-type="float" office:value="0.78">
            <text:p>0,78</text:p>
          </table:table-cell>
          <table:table-cell table:formula="of:= REPLACE([.B13];2;1;&quot;.&quot;)" office:value-type="string" office:string-value="0.78">
            <text:p>0.78</text:p>
          </table:table-cell>
          <table:table-cell table:formula="of:=CONCATENATE(&quot;.me-&quot;;[.A13];&quot; { margin-right: &quot;;[.C13];&quot;rem } &quot;)" office:value-type="string" office:string-value=".me-28 { margin-right: 0.78rem } ">
            <text:p>.me-28 { margin-right: 0.78rem } </text:p>
          </table:table-cell>
          <table:table-cell table:formula="of:=CONCATENATE(&quot;.me-m-&quot;;[.A13];&quot; { margin-right: &quot;;[.A13];&quot;px } &quot;)" office:value-type="string" office:string-value=".me-m-28 { margin-right: 28px } ">
            <text:p>.me-m-28 { margin-right: 28px } 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 ROUND([.A14]/36;2)" office:value-type="float" office:value="0.83">
            <text:p>0,83</text:p>
          </table:table-cell>
          <table:table-cell table:formula="of:= REPLACE([.B14];2;1;&quot;.&quot;)" office:value-type="string" office:string-value="0.83">
            <text:p>0.83</text:p>
          </table:table-cell>
          <table:table-cell table:formula="of:=CONCATENATE(&quot;.me-&quot;;[.A14];&quot; { margin-right: &quot;;[.C14];&quot;rem } &quot;)" office:value-type="string" office:string-value=".me-30 { margin-right: 0.83rem } ">
            <text:p>.me-30 { margin-right: 0.83rem } </text:p>
          </table:table-cell>
          <table:table-cell table:formula="of:=CONCATENATE(&quot;.me-m-&quot;;[.A14];&quot; { margin-right: &quot;;[.A14];&quot;px } &quot;)" office:value-type="string" office:string-value=".me-m-30 { margin-right: 30px } ">
            <text:p>.me-m-30 { margin-right: 30px } 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f:= ROUND([.A15]/36;2)" office:value-type="float" office:value="0.89">
            <text:p>0,89</text:p>
          </table:table-cell>
          <table:table-cell table:formula="of:= REPLACE([.B15];2;1;&quot;.&quot;)" office:value-type="string" office:string-value="0.89">
            <text:p>0.89</text:p>
          </table:table-cell>
          <table:table-cell table:formula="of:=CONCATENATE(&quot;.me-&quot;;[.A15];&quot; { margin-right: &quot;;[.C15];&quot;rem } &quot;)" office:value-type="string" office:string-value=".me-32 { margin-right: 0.89rem } ">
            <text:p>.me-32 { margin-right: 0.89rem } </text:p>
          </table:table-cell>
          <table:table-cell table:formula="of:=CONCATENATE(&quot;.me-m-&quot;;[.A15];&quot; { margin-right: &quot;;[.A15];&quot;px } &quot;)" office:value-type="string" office:string-value=".me-m-32 { margin-right: 32px } ">
            <text:p>.me-m-32 { margin-right: 32px } 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f:= ROUND([.A16]/36;2)" office:value-type="float" office:value="0.94">
            <text:p>0,94</text:p>
          </table:table-cell>
          <table:table-cell table:formula="of:= REPLACE([.B16];2;1;&quot;.&quot;)" office:value-type="string" office:string-value="0.94">
            <text:p>0.94</text:p>
          </table:table-cell>
          <table:table-cell table:formula="of:=CONCATENATE(&quot;.me-&quot;;[.A16];&quot; { margin-right: &quot;;[.C16];&quot;rem } &quot;)" office:value-type="string" office:string-value=".me-34 { margin-right: 0.94rem } ">
            <text:p>.me-34 { margin-right: 0.94rem } </text:p>
          </table:table-cell>
          <table:table-cell table:formula="of:=CONCATENATE(&quot;.me-m-&quot;;[.A16];&quot; { margin-right: &quot;;[.A16];&quot;px } &quot;)" office:value-type="string" office:string-value=".me-m-34 { margin-right: 34px } ">
            <text:p>.me-m-34 { margin-right: 34px } 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f:= ROUND([.A17]/36;2)" office:value-type="float" office:value="1">
            <text:p>1</text:p>
          </table:table-cell>
          <table:table-cell table:formula="of:= REPLACE([.B17];2;1;&quot;.&quot;)" office:value-type="string" office:string-value="1.">
            <text:p>1.</text:p>
          </table:table-cell>
          <table:table-cell table:formula="of:=CONCATENATE(&quot;.me-&quot;;[.A17];&quot; { margin-right: &quot;;[.C17];&quot;rem } &quot;)" office:value-type="string" office:string-value=".me-36 { margin-right: 1.rem } ">
            <text:p>.me-36 { margin-right: 1.rem } </text:p>
          </table:table-cell>
          <table:table-cell table:formula="of:=CONCATENATE(&quot;.me-m-&quot;;[.A17];&quot; { margin-right: &quot;;[.A17];&quot;px } &quot;)" office:value-type="string" office:string-value=".me-m-36 { margin-right: 36px } ">
            <text:p>.me-m-36 { margin-right: 36px } 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f:= ROUND([.A18]/36;2)" office:value-type="float" office:value="1.06">
            <text:p>1,06</text:p>
          </table:table-cell>
          <table:table-cell table:formula="of:= REPLACE([.B18];2;1;&quot;.&quot;)" office:value-type="string" office:string-value="1.06">
            <text:p>1.06</text:p>
          </table:table-cell>
          <table:table-cell table:formula="of:=CONCATENATE(&quot;.me-&quot;;[.A18];&quot; { margin-right: &quot;;[.C18];&quot;rem } &quot;)" office:value-type="string" office:string-value=".me-38 { margin-right: 1.06rem } ">
            <text:p>.me-38 { margin-right: 1.06rem } </text:p>
          </table:table-cell>
          <table:table-cell table:formula="of:=CONCATENATE(&quot;.me-m-&quot;;[.A18];&quot; { margin-right: &quot;;[.A18];&quot;px } &quot;)" office:value-type="string" office:string-value=".me-m-38 { margin-right: 38px } ">
            <text:p>.me-m-38 { margin-right: 38px } 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 ROUND([.A19]/36;2)" office:value-type="float" office:value="1.11">
            <text:p>1,11</text:p>
          </table:table-cell>
          <table:table-cell table:formula="of:= REPLACE([.B19];2;1;&quot;.&quot;)" office:value-type="string" office:string-value="1.11">
            <text:p>1.11</text:p>
          </table:table-cell>
          <table:table-cell table:formula="of:=CONCATENATE(&quot;.me-&quot;;[.A19];&quot; { margin-right: &quot;;[.C19];&quot;rem } &quot;)" office:value-type="string" office:string-value=".me-40 { margin-right: 1.11rem } ">
            <text:p>.me-40 { margin-right: 1.11rem } </text:p>
          </table:table-cell>
          <table:table-cell table:formula="of:=CONCATENATE(&quot;.me-m-&quot;;[.A19];&quot; { margin-right: &quot;;[.A19];&quot;px } &quot;)" office:value-type="string" office:string-value=".me-m-40 { margin-right: 40px } ">
            <text:p>.me-m-40 { margin-right: 40px } 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formula="of:= ROUND([.A20]/36;2)" office:value-type="float" office:value="1.17">
            <text:p>1,17</text:p>
          </table:table-cell>
          <table:table-cell table:formula="of:= REPLACE([.B20];2;1;&quot;.&quot;)" office:value-type="string" office:string-value="1.17">
            <text:p>1.17</text:p>
          </table:table-cell>
          <table:table-cell table:formula="of:=CONCATENATE(&quot;.me-&quot;;[.A20];&quot; { margin-right: &quot;;[.C20];&quot;rem } &quot;)" office:value-type="string" office:string-value=".me-42 { margin-right: 1.17rem } ">
            <text:p>.me-42 { margin-right: 1.17rem } </text:p>
          </table:table-cell>
          <table:table-cell table:formula="of:=CONCATENATE(&quot;.me-m-&quot;;[.A20];&quot; { margin-right: &quot;;[.A20];&quot;px } &quot;)" office:value-type="string" office:string-value=".me-m-42 { margin-right: 42px } ">
            <text:p>.me-m-42 { margin-right: 42px } 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formula="of:= ROUND([.A21]/36;2)" office:value-type="float" office:value="1.22">
            <text:p>1,22</text:p>
          </table:table-cell>
          <table:table-cell table:formula="of:= REPLACE([.B21];2;1;&quot;.&quot;)" office:value-type="string" office:string-value="1.22">
            <text:p>1.22</text:p>
          </table:table-cell>
          <table:table-cell table:formula="of:=CONCATENATE(&quot;.me-&quot;;[.A21];&quot; { margin-right: &quot;;[.C21];&quot;rem } &quot;)" office:value-type="string" office:string-value=".me-44 { margin-right: 1.22rem } ">
            <text:p>.me-44 { margin-right: 1.22rem } </text:p>
          </table:table-cell>
          <table:table-cell table:formula="of:=CONCATENATE(&quot;.me-m-&quot;;[.A21];&quot; { margin-right: &quot;;[.A21];&quot;px } &quot;)" office:value-type="string" office:string-value=".me-m-44 { margin-right: 44px } ">
            <text:p>.me-m-44 { margin-right: 44px } 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formula="of:= ROUND([.A22]/36;2)" office:value-type="float" office:value="1.28">
            <text:p>1,28</text:p>
          </table:table-cell>
          <table:table-cell table:formula="of:= REPLACE([.B22];2;1;&quot;.&quot;)" office:value-type="string" office:string-value="1.28">
            <text:p>1.28</text:p>
          </table:table-cell>
          <table:table-cell table:formula="of:=CONCATENATE(&quot;.me-&quot;;[.A22];&quot; { margin-right: &quot;;[.C22];&quot;rem } &quot;)" office:value-type="string" office:string-value=".me-46 { margin-right: 1.28rem } ">
            <text:p>.me-46 { margin-right: 1.28rem } </text:p>
          </table:table-cell>
          <table:table-cell table:formula="of:=CONCATENATE(&quot;.me-m-&quot;;[.A22];&quot; { margin-right: &quot;;[.A22];&quot;px } &quot;)" office:value-type="string" office:string-value=".me-m-46 { margin-right: 46px } ">
            <text:p>.me-m-46 { margin-right: 46px } 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formula="of:= ROUND([.A23]/36;2)" office:value-type="float" office:value="1.33">
            <text:p>1,33</text:p>
          </table:table-cell>
          <table:table-cell table:formula="of:= REPLACE([.B23];2;1;&quot;.&quot;)" office:value-type="string" office:string-value="1.33">
            <text:p>1.33</text:p>
          </table:table-cell>
          <table:table-cell table:formula="of:=CONCATENATE(&quot;.me-&quot;;[.A23];&quot; { margin-right: &quot;;[.C23];&quot;rem } &quot;)" office:value-type="string" office:string-value=".me-48 { margin-right: 1.33rem } ">
            <text:p>.me-48 { margin-right: 1.33rem } </text:p>
          </table:table-cell>
          <table:table-cell table:formula="of:=CONCATENATE(&quot;.me-m-&quot;;[.A23];&quot; { margin-right: &quot;;[.A23];&quot;px } &quot;)" office:value-type="string" office:string-value=".me-m-48 { margin-right: 48px } ">
            <text:p>.me-m-48 { margin-right: 48px } 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f:= ROUND([.A24]/36;2)" office:value-type="float" office:value="1.39">
            <text:p>1,39</text:p>
          </table:table-cell>
          <table:table-cell table:formula="of:= REPLACE([.B24];2;1;&quot;.&quot;)" office:value-type="string" office:string-value="1.39">
            <text:p>1.39</text:p>
          </table:table-cell>
          <table:table-cell table:formula="of:=CONCATENATE(&quot;.me-&quot;;[.A24];&quot; { margin-right: &quot;;[.C24];&quot;rem } &quot;)" office:value-type="string" office:string-value=".me-50 { margin-right: 1.39rem } ">
            <text:p>.me-50 { margin-right: 1.39rem } </text:p>
          </table:table-cell>
          <table:table-cell table:formula="of:=CONCATENATE(&quot;.me-m-&quot;;[.A24];&quot; { margin-right: &quot;;[.A24];&quot;px } &quot;)" office:value-type="string" office:string-value=".me-m-50 { margin-right: 50px } ">
            <text:p>.me-m-50 { margin-right: 50px } 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formula="of:= ROUND([.A25]/36;2)" office:value-type="float" office:value="1.5">
            <text:p>1,5</text:p>
          </table:table-cell>
          <table:table-cell table:formula="of:= REPLACE([.B25];2;1;&quot;.&quot;)" office:value-type="string" office:string-value="1.5">
            <text:p>1.5</text:p>
          </table:table-cell>
          <table:table-cell table:formula="of:=CONCATENATE(&quot;.me-&quot;;[.A25];&quot; { margin-right: &quot;;[.C25];&quot;rem } &quot;)" office:value-type="string" office:string-value=".me-54 { margin-right: 1.5rem } ">
            <text:p>.me-54 { margin-right: 1.5rem } </text:p>
          </table:table-cell>
          <table:table-cell table:formula="of:=CONCATENATE(&quot;.me-m-&quot;;[.A25];&quot; { margin-right: &quot;;[.A25];&quot;px } &quot;)" office:value-type="string" office:string-value=".me-m-54 { margin-right: 54px } ">
            <text:p>.me-m-54 { margin-right: 54px } 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formula="of:= ROUND([.A26]/36;2)" office:value-type="float" office:value="1.56">
            <text:p>1,56</text:p>
          </table:table-cell>
          <table:table-cell table:formula="of:= REPLACE([.B26];2;1;&quot;.&quot;)" office:value-type="string" office:string-value="1.56">
            <text:p>1.56</text:p>
          </table:table-cell>
          <table:table-cell table:formula="of:=CONCATENATE(&quot;.me-&quot;;[.A26];&quot; { margin-right: &quot;;[.C26];&quot;rem } &quot;)" office:value-type="string" office:string-value=".me-56 { margin-right: 1.56rem } ">
            <text:p>.me-56 { margin-right: 1.56rem } </text:p>
          </table:table-cell>
          <table:table-cell table:formula="of:=CONCATENATE(&quot;.me-m-&quot;;[.A26];&quot; { margin-right: &quot;;[.A26];&quot;px } &quot;)" office:value-type="string" office:string-value=".me-m-56 { margin-right: 56px } ">
            <text:p>.me-m-56 { margin-right: 56px } 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f:= ROUND([.A27]/36;2)" office:value-type="float" office:value="1.67">
            <text:p>1,67</text:p>
          </table:table-cell>
          <table:table-cell table:formula="of:= REPLACE([.B27];2;1;&quot;.&quot;)" office:value-type="string" office:string-value="1.67">
            <text:p>1.67</text:p>
          </table:table-cell>
          <table:table-cell table:formula="of:=CONCATENATE(&quot;.me-&quot;;[.A27];&quot; { margin-right: &quot;;[.C27];&quot;rem } &quot;)" office:value-type="string" office:string-value=".me-60 { margin-right: 1.67rem } ">
            <text:p>.me-60 { margin-right: 1.67rem } </text:p>
          </table:table-cell>
          <table:table-cell table:formula="of:=CONCATENATE(&quot;.me-m-&quot;;[.A27];&quot; { margin-right: &quot;;[.A27];&quot;px } &quot;)" office:value-type="string" office:string-value=".me-m-60 { margin-right: 60px } ">
            <text:p>.me-m-60 { margin-right: 60px } 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formula="of:= ROUND([.A28]/36;2)" office:value-type="float" office:value="1.78">
            <text:p>1,78</text:p>
          </table:table-cell>
          <table:table-cell table:formula="of:= REPLACE([.B28];2;1;&quot;.&quot;)" office:value-type="string" office:string-value="1.78">
            <text:p>1.78</text:p>
          </table:table-cell>
          <table:table-cell table:formula="of:=CONCATENATE(&quot;.me-&quot;;[.A28];&quot; { margin-right: &quot;;[.C28];&quot;rem } &quot;)" office:value-type="string" office:string-value=".me-64 { margin-right: 1.78rem } ">
            <text:p>.me-64 { margin-right: 1.78rem } </text:p>
          </table:table-cell>
          <table:table-cell table:formula="of:=CONCATENATE(&quot;.me-m-&quot;;[.A28];&quot; { margin-right: &quot;;[.A28];&quot;px } &quot;)" office:value-type="string" office:string-value=".me-m-64 { margin-right: 64px } ">
            <text:p>.me-m-64 { margin-right: 64px } 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formula="of:= ROUND([.A29]/36;2)" office:value-type="float" office:value="1.89">
            <text:p>1,89</text:p>
          </table:table-cell>
          <table:table-cell table:formula="of:= REPLACE([.B29];2;1;&quot;.&quot;)" office:value-type="string" office:string-value="1.89">
            <text:p>1.89</text:p>
          </table:table-cell>
          <table:table-cell table:formula="of:=CONCATENATE(&quot;.me-&quot;;[.A29];&quot; { margin-right: &quot;;[.C29];&quot;rem } &quot;)" office:value-type="string" office:string-value=".me-68 { margin-right: 1.89rem } ">
            <text:p>.me-68 { margin-right: 1.89rem } </text:p>
          </table:table-cell>
          <table:table-cell table:formula="of:=CONCATENATE(&quot;.me-m-&quot;;[.A29];&quot; { margin-right: &quot;;[.A29];&quot;px } &quot;)" office:value-type="string" office:string-value=".me-m-68 { margin-right: 68px } ">
            <text:p>.me-m-68 { margin-right: 68px } 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formula="of:= ROUND([.A30]/36;2)" office:value-type="float" office:value="2">
            <text:p>2</text:p>
          </table:table-cell>
          <table:table-cell table:formula="of:= REPLACE([.B30];2;1;&quot;.&quot;)" office:value-type="string" office:string-value="2.">
            <text:p>2.</text:p>
          </table:table-cell>
          <table:table-cell table:formula="of:=CONCATENATE(&quot;.me-&quot;;[.A30];&quot; { margin-right: &quot;;[.C30];&quot;rem } &quot;)" office:value-type="string" office:string-value=".me-72 { margin-right: 2.rem } ">
            <text:p>.me-72 { margin-right: 2.rem } </text:p>
          </table:table-cell>
          <table:table-cell table:formula="of:=CONCATENATE(&quot;.me-m-&quot;;[.A30];&quot; { margin-right: &quot;;[.A30];&quot;px } &quot;)" office:value-type="string" office:string-value=".me-m-72 { margin-right: 72px } ">
            <text:p>.me-m-72 { margin-right: 72px } 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formula="of:= ROUND([.A31]/36;2)" office:value-type="float" office:value="2.11">
            <text:p>2,11</text:p>
          </table:table-cell>
          <table:table-cell table:formula="of:= REPLACE([.B31];2;1;&quot;.&quot;)" office:value-type="string" office:string-value="2.11">
            <text:p>2.11</text:p>
          </table:table-cell>
          <table:table-cell table:formula="of:=CONCATENATE(&quot;.me-&quot;;[.A31];&quot; { margin-right: &quot;;[.C31];&quot;rem } &quot;)" office:value-type="string" office:string-value=".me-76 { margin-right: 2.11rem } ">
            <text:p>.me-76 { margin-right: 2.11rem } </text:p>
          </table:table-cell>
          <table:table-cell table:formula="of:=CONCATENATE(&quot;.me-m-&quot;;[.A31];&quot; { margin-right: &quot;;[.A31];&quot;px } &quot;)" office:value-type="string" office:string-value=".me-m-76 { margin-right: 76px } ">
            <text:p>.me-m-76 { margin-right: 76px } 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formula="of:= ROUND([.A32]/36;2)" office:value-type="float" office:value="2.22">
            <text:p>2,22</text:p>
          </table:table-cell>
          <table:table-cell table:formula="of:= REPLACE([.B32];2;1;&quot;.&quot;)" office:value-type="string" office:string-value="2.22">
            <text:p>2.22</text:p>
          </table:table-cell>
          <table:table-cell table:formula="of:=CONCATENATE(&quot;.me-&quot;;[.A32];&quot; { margin-right: &quot;;[.C32];&quot;rem } &quot;)" office:value-type="string" office:string-value=".me-80 { margin-right: 2.22rem } ">
            <text:p>.me-80 { margin-right: 2.22rem } </text:p>
          </table:table-cell>
          <table:table-cell table:formula="of:=CONCATENATE(&quot;.me-m-&quot;;[.A32];&quot; { margin-right: &quot;;[.A32];&quot;px } &quot;)" office:value-type="string" office:string-value=".me-m-80 { margin-right: 80px } ">
            <text:p>.me-m-80 { margin-right: 80px } 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formula="of:= ROUND([.A33]/36;2)" office:value-type="float" office:value="2.28">
            <text:p>2,28</text:p>
          </table:table-cell>
          <table:table-cell table:formula="of:= REPLACE([.B33];2;1;&quot;.&quot;)" office:value-type="string" office:string-value="2.28">
            <text:p>2.28</text:p>
          </table:table-cell>
          <table:table-cell table:formula="of:=CONCATENATE(&quot;.me-&quot;;[.A33];&quot; { margin-right: &quot;;[.C33];&quot;rem } &quot;)" office:value-type="string" office:string-value=".me-82 { margin-right: 2.28rem } ">
            <text:p>.me-82 { margin-right: 2.28rem } </text:p>
          </table:table-cell>
          <table:table-cell table:formula="of:=CONCATENATE(&quot;.me-m-&quot;;[.A33];&quot; { margin-right: &quot;;[.A33];&quot;px } &quot;)" office:value-type="string" office:string-value=".me-m-82 { margin-right: 82px } ">
            <text:p>.me-m-82 { margin-right: 82px } 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formula="of:= ROUND([.A34]/36;2)" office:value-type="float" office:value="2.44">
            <text:p>2,44</text:p>
          </table:table-cell>
          <table:table-cell table:formula="of:= REPLACE([.B34];2;1;&quot;.&quot;)" office:value-type="string" office:string-value="2.44">
            <text:p>2.44</text:p>
          </table:table-cell>
          <table:table-cell table:formula="of:=CONCATENATE(&quot;.me-&quot;;[.A34];&quot; { margin-right: &quot;;[.C34];&quot;rem } &quot;)" office:value-type="string" office:string-value=".me-88 { margin-right: 2.44rem } ">
            <text:p>.me-88 { margin-right: 2.44rem } </text:p>
          </table:table-cell>
          <table:table-cell table:formula="of:=CONCATENATE(&quot;.me-m-&quot;;[.A34];&quot; { margin-right: &quot;;[.A34];&quot;px } &quot;)" office:value-type="string" office:string-value=".me-m-88 { margin-right: 88px } ">
            <text:p>.me-m-88 { margin-right: 88px } 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table:formula="of:= ROUND([.A35]/36;2)" office:value-type="float" office:value="4.11">
            <text:p>4,11</text:p>
          </table:table-cell>
          <table:table-cell table:formula="of:= REPLACE([.B35];2;1;&quot;.&quot;)" office:value-type="string" office:string-value="4.11">
            <text:p>4.11</text:p>
          </table:table-cell>
          <table:table-cell table:formula="of:=CONCATENATE(&quot;.me-&quot;;[.A35];&quot; { margin-right: &quot;;[.C35];&quot;rem } &quot;)" office:value-type="string" office:string-value=".me-148 { margin-right: 4.11rem } ">
            <text:p>.me-148 { margin-right: 4.11rem } </text:p>
          </table:table-cell>
          <table:table-cell table:formula="of:=CONCATENATE(&quot;.me-m-&quot;;[.A35];&quot; { margin-right: &quot;;[.A35];&quot;px } &quot;)" office:value-type="string" office:string-value=".me-m-148 { margin-right: 148px } ">
            <text:p>.me-m-148 { margin-right: 148px }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06.09.2022</text:date>, <text:time>12:38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 Hrůza</meta:initial-creator>
    <meta:creation-date>2022-09-06T11:43:53.66</meta:creation-date>
    <dc:date>2022-09-06T12:38:39.61</dc:date>
    <dc:creator>Pavel Hrůza</dc:creator>
    <meta:editing-duration>PT39M35S</meta:editing-duration>
    <meta:editing-cycles>2</meta:editing-cycles>
    <meta:generator>OpenOffice/4.1.12$Win32 OpenOffice.org_project/4112m1$Build-9809</meta:generator>
    <meta:document-statistic meta:table-count="4" meta:cell-count="680" meta:object-count="0"/>
  </office:meta>
</office:document-meta>
</file>